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7cm" style:rel-column-width="3495*"/>
    </style:style>
    <style:style style:name="Tabela1.B" style:family="table-column">
      <style:table-column-properties style:column-width="6.094cm" style:rel-column-width="23492*"/>
    </style:style>
    <style:style style:name="Tabela1.C" style:family="table-column">
      <style:table-column-properties style:column-width="2.492cm" style:rel-column-width="9607*"/>
    </style:style>
    <style:style style:name="Tabela1.D" style:family="table-column">
      <style:table-column-properties style:column-width="2.409cm" style:rel-column-width="9288*"/>
    </style:style>
    <style:style style:name="Tabela1.E" style:family="table-column">
      <style:table-column-properties style:column-width="2.26cm" style:rel-column-width="8710*"/>
    </style:style>
    <style:style style:name="Tabela1.F" style:family="table-column">
      <style:table-column-properties style:column-width="2.838cm" style:rel-column-width="1094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officeooo:rsid="000b865e" officeooo:paragraph-rsid="000b865e" style:font-size-asian="9pt" style:font-size-complex="9pt"/>
    </style:style>
    <style:style style:name="P2" style:family="paragraph" style:parent-style-name="Standard">
      <style:paragraph-properties>
        <style:tab-stops>
          <style:tab-stop style:position="1.72cm"/>
          <style:tab-stop style:position="11.456cm"/>
        </style:tab-stops>
      </style:paragraph-properties>
      <style:text-properties style:font-name="Arial" fo:font-size="9pt" officeooo:paragraph-rsid="000b865e" style:font-size-asian="9pt" style:font-name-complex="Arial" style:font-size-complex="9pt"/>
    </style:style>
    <style:style style:name="P3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Arial" fo:font-size="9pt" fo:font-weight="bold" officeooo:paragraph-rsid="000b865e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officeooo:rsid="001782b1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rsid="001782b1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" officeooo:paragraph-rsid="000b865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8fe7f" officeooo:paragraph-rsid="0008fe7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officeooo:rsid="000b865e" officeooo:paragraph-rsid="000b865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5e1d" officeooo:paragraph-rsid="00185e1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85e1d" officeooo:paragraph-rsid="001e407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a070b" officeooo:paragraph-rsid="001a070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e4075" officeooo:paragraph-rsid="001e4075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267e7" officeooo:paragraph-rsid="002267e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267e7" officeooo:paragraph-rsid="00297f3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23ac71" officeooo:paragraph-rsid="0023ac7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2557f2" officeooo:paragraph-rsid="002557f2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286c96" officeooo:paragraph-rsid="00286c9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97f3a" officeooo:paragraph-rsid="00297f3a" style:font-size-asian="10pt" style:font-size-complex="10pt"/>
    </style:style>
    <style:style style:name="P21" style:family="paragraph" style:parent-style-name="Standard">
      <style:text-properties officeooo:paragraph-rsid="000b865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officeooo:paragraph-rsid="000b865e"/>
    </style:style>
    <style:style style:name="P23" style:family="paragraph" style:parent-style-name="Standard">
      <style:text-properties officeooo:rsid="00297f3a" officeooo:paragraph-rsid="00297f3a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297f3a" officeooo:paragraph-rsid="00297f3a" style:font-size-asian="10pt" style:font-size-complex="10pt"/>
    </style:style>
    <style:style style:name="P25" style:family="paragraph" style:parent-style-name="Standard">
      <style:text-properties fo:font-size="10pt" officeooo:rsid="00297f3a" officeooo:paragraph-rsid="00297f3a" style:font-size-asian="10pt" style:font-size-complex="10pt"/>
    </style:style>
    <style:style style:name="T1" style:family="text">
      <style:text-properties officeooo:rsid="000b865e"/>
    </style:style>
    <style:style style:name="T2" style:family="text">
      <style:text-properties style:font-name="Arial" fo:font-size="10pt" fo:font-weight="normal" officeooo:rsid="000b865e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" fo:font-size="10pt" fo:font-weight="bold" officeooo:rsid="000b865e" style:font-size-asian="10pt" style:font-weight-asian="bold" style:font-name-complex="Arial1" style:font-size-complex="10pt" style:font-weight-complex="normal"/>
    </style:style>
    <style:style style:name="T4" style:family="text">
      <style:text-properties style:font-name="Arial" fo:font-size="10pt" fo:font-weight="bold" officeooo:rsid="00172636" style:font-size-asian="10pt" style:font-weight-asian="bold" style:font-name-complex="Arial1" style:font-size-complex="10pt" style:font-weight-complex="normal"/>
    </style:style>
    <style:style style:name="T5" style:family="text">
      <style:text-properties style:font-name="Arial" fo:font-size="10pt" fo:font-weight="bold" officeooo:rsid="00185e1d" style:font-size-asian="10pt" style:font-weight-asian="bold" style:font-name-complex="Arial1" style:font-size-complex="10pt" style:font-weight-complex="normal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9pt" style:font-size-asian="9pt" style:font-name-complex="Arial" style:font-size-complex="9pt" style:font-weight-complex="bold"/>
    </style:style>
    <style:style style:name="T8" style:family="text">
      <style:text-properties officeooo:rsid="001f4340"/>
    </style:style>
    <style:style style:name="T9" style:family="text">
      <style:text-properties officeooo:rsid="001fcafa"/>
    </style:style>
    <style:style style:name="T10" style:family="text">
      <style:text-properties officeooo:rsid="00212576"/>
    </style:style>
    <style:style style:name="T11" style:family="text">
      <style:text-properties officeooo:rsid="002267e7"/>
    </style:style>
    <style:style style:name="T12" style:family="text">
      <style:text-properties officeooo:rsid="002557f2"/>
    </style:style>
    <style:style style:name="T13" style:family="text">
      <style:text-properties officeooo:rsid="00297f3a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4"/>
      <text:p text:style-name="P4"/>
      <text:p text:style-name="P5">FORMULARZ <text:span text:style-name="T1">CENOWY</text:span></text:p>
      <text:p text:style-name="P6"/>
      <text:p text:style-name="P3"/>
      <text:p text:style-name="P7"><text:span text:style-name="T6">WYKONAWCA: <text:s text:c="2"/></text:span><text:span text:style-name="T7">(nazwa i adres Wykonawcy)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pan text:style-name="T2">Deklaruję <text:s/>wykonanie zamówienia na <text:s/>zadanie <text:s/>pn.: <text:s/></text:span><text:span text:style-name="T3">„Dostawa sortów mundurowych</text:span><text:span text:style-name="T4"> </text:span><text:span text:style-name="T5">dla </text:span><text:span text:style-name="T4">Straży Miejskiej <text:s text:c="5"/></text:span><text:span text:style-name="T5">w Dąbrowie Górniczej</text:span><text:span text:style-name="T3">” </text:span><text:span text:style-name="T2">realizowane zgodnie z poniższymi cen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sortu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Cena jednostkowa brutto</text:p>
          </table:table-cell>
          <table:table-cell table:style-name="Tabela1.A1" office:value-type="string">
            <text:p text:style-name="P8">Ilość sztuk</text:p>
          </table:table-cell>
          <table:table-cell table:style-name="Tabela1.F1" office:value-type="string">
            <text:p text:style-name="P8">Wartość brutto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3">Buty letnie <text:span text:style-name="T11">przewiewne </text:span><text:span text:style-name="T13">taktyczne*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20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5">Buty letnie pełne <text:span text:style-name="T13">taktyczne**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6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1">Buty zimowe <text:span text:style-name="T13">taktyczne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4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B5" office:value-type="string">
            <text:p text:style-name="P11">Buty wysokie nieocieplane <text:span text:style-name="T13">taktyczne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0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B6" office:value-type="string">
            <text:p text:style-name="P11">Bluza typu POLAR</text:p>
            <text:p text:style-name="P14">+ obustronne naszywk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3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6</text:p>
          </table:table-cell>
          <table:table-cell table:style-name="Tabela1.B6" office:value-type="string">
            <text:p text:style-name="P17">Bielizna zimow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7">5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7</text:p>
          </table:table-cell>
          <table:table-cell table:style-name="Tabela1.B8" office:value-type="string">
            <text:p text:style-name="P11">Czapka typu Baseball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2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8</text:p>
          </table:table-cell>
          <table:table-cell table:style-name="Tabela1.B9" office:value-type="string">
            <text:p text:style-name="P11">Czapka <text:span text:style-name="T11">jesienno-</text:span>zimow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7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B10" office:value-type="string">
            <text:p text:style-name="P11">Koszula biała długi rękaw</text:p>
            <text:p text:style-name="P14">+ obustronne naszywk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0</text:p>
          </table:table-cell>
          <table:table-cell table:style-name="Tabela1.B11" office:value-type="string">
            <text:p text:style-name="P11">Koszula biała krótki rękaw</text:p>
            <text:p text:style-name="P14">+ obustronne naszywk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7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1</text:p>
          </table:table-cell>
          <table:table-cell table:style-name="Tabela1.B12" office:value-type="string">
            <text:p text:style-name="P11">Koszula granatowa długi rękaw</text:p>
            <text:p text:style-name="P14">+ obustronne naszywk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8">2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2</text:p>
          </table:table-cell>
          <table:table-cell table:style-name="Tabela1.B13" office:value-type="string">
            <text:p text:style-name="P11">Koszula granatowa krótki rękaw</text:p>
            <text:p text:style-name="P14">+ obustronne naszywk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7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3</text:p>
          </table:table-cell>
          <table:table-cell table:style-name="Tabela1.B14" office:value-type="string">
            <text:p text:style-name="P12">Koszulka bawełniana <text:span text:style-name="T8">T-Shirt</text:span> </text:p>
            <text:p text:style-name="P14">z <text:span text:style-name="T10">napisem</text:span> Straż Miejsk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1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4</text:p>
          </table:table-cell>
          <table:table-cell table:style-name="Tabela1.B15" office:value-type="string">
            <text:p text:style-name="P12">Koszulka bawełniana golf <text:span text:style-name="T9">długi rękaw</text:span></text:p>
            <text:p text:style-name="P14">z haftem Straż Miejsk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text:span text:style-name="T12">5</text:span>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5</text:p>
          </table:table-cell>
          <table:table-cell table:style-name="Tabela1.B16" office:value-type="string">
            <text:p text:style-name="P11">Koszulka <text:span text:style-name="T8">polo</text:span> krótki rękaw <text:span text:style-name="T12">granatowa</text:span></text:p>
            <text:p text:style-name="P14">+ obustronne naszywki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49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6</text:p>
          </table:table-cell>
          <table:table-cell table:style-name="Tabela1.B17" office:value-type="string">
            <text:p text:style-name="P11">Kamizelka bojow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4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7</text:p>
          </table:table-cell>
          <table:table-cell table:style-name="Tabela1.B18" office:value-type="string">
            <text:p text:style-name="P11">Pas główn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9">3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8</text:p>
          </table:table-cell>
          <table:table-cell table:style-name="Tabela1.B18" office:value-type="string">
            <text:p text:style-name="P11">Pasek do spodn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9">6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19</text:p>
          </table:table-cell>
          <table:table-cell table:style-name="Tabela1.B20" office:value-type="string">
            <text:p text:style-name="P11">Pas parcian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3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0</text:p>
          </table:table-cell>
          <table:table-cell table:style-name="Tabela1.B21" office:value-type="string">
            <text:p text:style-name="P11">Spodnie letni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9">9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1</text:p>
          </table:table-cell>
          <table:table-cell table:style-name="Tabela1.B22" office:value-type="string">
            <text:p text:style-name="P11">Spodnie granatowe z lampasem i kieszenią na nogawce <text:span text:style-name="T11">(bojowe)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22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2</text:p>
          </table:table-cell>
          <table:table-cell table:style-name="Tabela1.B22" office:value-type="string">
            <text:p text:style-name="P15">Sweter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2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3</text:p>
          </table:table-cell>
          <table:table-cell table:style-name="Tabela1.B24" office:value-type="string">
            <text:p text:style-name="P16">Koszulka polo krótki rękaw <text:span text:style-name="T12">biała </text:span></text:p>
            <text:p text:style-name="P20">+ obustronne napis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2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4</text:p>
          </table:table-cell>
          <table:table-cell table:style-name="Tabela1.B25" office:value-type="string">
            <text:p text:style-name="P15">Marynarka galowa jednorzędow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5</text:p>
          </table:table-cell>
          <table:table-cell table:style-name="Tabela1.B25" office:value-type="string">
            <text:p text:style-name="P15">Spodnie galowe – typ narciar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/text:p>
          </table:table-cell>
          <table:table-cell table:style-name="Tabela1.F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20">26</text:p>
          </table:table-cell>
          <table:table-cell table:style-name="Tabela1.B25" office:value-type="string">
            <text:p text:style-name="P15">Buty galowe wysokie oficerki podkute męski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7</text:p>
          </table:table-cell>
          <table:table-cell table:style-name="Tabela1.B25" office:value-type="string">
            <text:p text:style-name="P15">Czapka galowa – rogatywka (daszek okuty i krzyżak na denku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0">28</text:p>
          </table:table-cell>
          <table:table-cell table:style-name="Tabela1.B29" office:value-type="string">
            <text:p text:style-name="P15">Sznur galow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>1</text:p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/>
          </table:table-cell>
        </table:table-row>
      </table:table>
      <text:p text:style-name="Standard"/>
      <text:p text:style-name="P23">*<text:span text:style-name="T14">buty letnie przewiewne taktyczne (lekkie obuwie sportowe przewiewne typu Bennon Amigo lub podobne)</text:span></text:p>
      <text:p text:style-name="P25">** buty letnie pełne taktyczne (buty niskie typu Magnum Pace Lite 3.0 lub podobne)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Standard"/>
      <text:p text:style-name="Standard"/>
      <text:p text:style-name="P21">……………………………………. <text:s text:c="38"/>…………………………………………</text:p>
      <text:p text:style-name="P2"><text:tab/> <text:s text:c="8"/>data<text:tab/> <text:s text:c="9"/>pieczęć, <text:s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74cm" fo:margin-bottom="1.3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47M7S</meta:editing-duration>
    <meta:editing-cycles>33</meta:editing-cycles>
    <meta:generator>LibreOffice/7.6.4.1$Windows_X86_64 LibreOffice_project/e19e193f88cd6c0525a17fb7a176ed8e6a3e2aa1</meta:generator>
    <dc:date>2024-03-13T08:55:33.233000000</dc:date>
    <meta:print-date>2022-11-16T12:15:06.048000000</meta:print-date>
    <meta:document-statistic meta:table-count="1" meta:image-count="0" meta:object-count="0" meta:page-count="2" meta:paragraph-count="108" meta:word-count="266" meta:character-count="1744" meta:non-whitespace-character-count="1504"/>
    <meta:user-defined meta:name="Info 1"/>
    <meta:user-defined meta:name="Info 2"/>
    <meta:user-defined meta:name="Info 3"/>
    <meta:user-defined meta:name="Info 4"/>
  </office:meta>
</office:document-meta>
</file>