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officeooo:rsid="0007e520" officeooo:paragraph-rsid="0007e520" style:font-weight-asian="normal" style:font-weight-complex="normal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fo:font-size="12pt" fo:font-weight="normal" officeooo:rsid="001c6644" officeooo:paragraph-rsid="001c6644" style:font-size-asian="12pt" style:language-asian="ar" style:country-asian="SA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normal" officeooo:rsid="00215996" officeooo:paragraph-rsid="002b3c3f" style:font-size-asian="12pt" style:language-asian="ar" style:country-asian="SA" style:font-style-asian="italic" style:font-weight-asian="normal" style:font-name-complex="Arial1" style:font-size-complex="12pt" style:font-style-complex="italic" style:font-weight-complex="normal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font-style="normal" fo:font-weight="normal" officeooo:rsid="00215996" officeooo:paragraph-rsid="00215996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c6644" officeooo:paragraph-rsid="001aeb82" style:font-size-asian="12pt" style:language-asian="ar" style:country-asian="SA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e520" officeooo:paragraph-rsid="002b0a7b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7e520" officeooo:paragraph-rsid="0007e52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7e520" officeooo:paragraph-rsid="0007e52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7e520" officeooo:paragraph-rsid="002b0a7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1pt" fo:font-weight="normal" officeooo:rsid="0007e520" officeooo:paragraph-rsid="002b0a7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3fc7c8" officeooo:paragraph-rsid="003fc7c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2f168" officeooo:paragraph-rsid="0042f16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1pt" fo:font-weight="normal" officeooo:rsid="0011cb80" officeooo:paragraph-rsid="0011cb8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1cb80" officeooo:paragraph-rsid="00448dd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1cb80" officeooo:paragraph-rsid="0044112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size="11pt" fo:font-weight="normal" officeooo:rsid="000a2196" officeooo:paragraph-rsid="000a219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a2196" officeooo:paragraph-rsid="000a219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a2196" officeooo:paragraph-rsid="0011cb8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1pt" fo:font-weight="normal" officeooo:rsid="0010dd28" officeooo:paragraph-rsid="0010dd28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2c0fd" officeooo:paragraph-rsid="0042c0fd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2c0fd" officeooo:paragraph-rsid="0042f168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2c0fd" officeooo:paragraph-rsid="0048cfe8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15%" fo:text-align="center" style:justify-single-word="false"/>
      <style:text-properties style:font-name="Times New Roman" fo:font-size="11pt" fo:font-weight="normal" officeooo:rsid="001049ca" officeooo:paragraph-rsid="001049ca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e520" officeooo:paragraph-rsid="0007e520" style:font-size-asian="11pt" style:font-weight-asian="normal" style:font-name-complex="Arial2" style:font-size-complex="11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94f7c" officeooo:paragraph-rsid="004a8a9a" style:font-size-asian="11pt" style:font-weight-asian="normal" style:font-name-complex="Arial2" style:font-size-complex="11pt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41124" officeooo:paragraph-rsid="00441124" style:font-size-asian="11pt" style:language-asian="ar" style:country-asian="SA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0dd28" officeooo:paragraph-rsid="0010dd28" style:font-size-asian="11pt" style:language-asian="ar" style:country-asian="SA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0dd28" officeooo:paragraph-rsid="0010dd28" style:font-size-asian="11pt" style:language-asian="ar" style:country-asian="SA" style:font-weight-asian="normal" style:font-name-complex="Arial1" style:font-size-complex="11pt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3f4308" officeooo:paragraph-rsid="003f4308" style:font-size-asian="11pt" style:language-asian="ar" style:country-asian="SA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049ca" officeooo:paragraph-rsid="001049ca" style:font-size-asian="11pt" style:language-asian="ar" style:country-asian="SA" style:font-weight-asian="normal" style:font-name-complex="Arial1" style:font-size-complex="11pt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b8848" officeooo:paragraph-rsid="001049ca" style:font-size-asian="11pt" style:language-asian="ar" style:country-asian="SA" style:font-weight-asian="normal" style:font-name-complex="Arial1" style:font-size-complex="11pt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aeb82" officeooo:paragraph-rsid="001aeb82" style:font-size-asian="11pt" style:language-asian="ar" style:country-asian="SA" style:font-weight-asian="normal" style:font-name-complex="Arial1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10dd28" style:font-size-asian="11pt" style:language-asian="ar" style:country-asian="SA" style:font-weight-asian="normal" style:font-name-complex="Arial1" style:font-size-complex="11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46b91" officeooo:paragraph-rsid="00446b91" style:font-size-asian="11pt" style:language-asian="ar" style:country-asian="SA" style:font-weight-asian="normal" style:font-name-complex="Arial1" style:font-size-complex="11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46b91" officeooo:paragraph-rsid="00446b91" style:font-name-asian="Arial2" style:font-size-asian="11pt" style:language-asian="zh" style:country-asian="CN" style:font-weight-asian="normal" style:font-name-complex="Arial2" style:font-size-complex="11pt" style:font-weight-complex="normal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07e520" officeooo:paragraph-rsid="0007e520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3fc7c8" officeooo:paragraph-rsid="00484b7f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1cb80" style:font-size-asian="11pt" style:font-size-complex="11pt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0dd28" style:font-size-asian="11pt" style:font-size-complex="11pt"/>
    </style:style>
    <style:style style:name="P40" style:family="paragraph" style:parent-style-name="Standard">
      <style:paragraph-properties fo:margin-left="0cm" fo:margin-right="-0.021cm" fo:line-height="115%" fo:text-align="justify" style:justify-single-word="false" fo:text-indent="0cm" style:auto-text-indent="false"/>
      <style:text-properties style:font-name="Times New Roman" fo:font-size="11pt" officeooo:paragraph-rsid="0010dd28" style:font-size-asian="11pt" style:font-size-complex="11pt"/>
    </style:style>
    <style:style style:name="P41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1049ca" style:font-size-asian="11pt" style:font-size-complex="11pt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232bb4" officeooo:paragraph-rsid="00232bb4" style:font-size-asian="11pt" style:font-size-complex="11pt"/>
    </style:style>
    <style:style style:name="P43" style:family="paragraph" style:parent-style-name="Standard">
      <style:paragraph-properties style:line-height-at-least="0.423cm" fo:text-align="justify" style:justify-single-word="false" fo:orphans="0" fo:widows="0"/>
      <style:text-properties style:font-name="Times New Roman" fo:font-size="11pt" officeooo:paragraph-rsid="00441124" style:font-size-asian="11pt" style:font-size-complex="11pt"/>
    </style:style>
    <style:style style:name="P44" style:family="paragraph" style:parent-style-name="Standard">
      <style:paragraph-properties fo:line-height="115%" fo:text-align="center" style:justify-single-word="false"/>
      <style:text-properties style:font-name="Times New Roman" fo:font-size="11pt" officeooo:rsid="0010dd28" officeooo:paragraph-rsid="0010dd28" style:font-size-asian="11pt" style:language-asian="ar" style:country-asian="SA" style:font-name-complex="Arial1" style:font-size-complex="11pt"/>
    </style:style>
    <style:style style:name="P45" style:family="paragraph" style:parent-style-name="Standard">
      <style:paragraph-properties fo:margin-left="0cm" fo:margin-right="-0.021cm" fo:line-height="115%" fo:text-align="justify" style:justify-single-word="false" fo:text-indent="0cm" style:auto-text-indent="false"/>
      <style:text-properties style:font-name="Times New Roman" fo:font-size="11pt" fo:language="none" fo:country="none" officeooo:paragraph-rsid="0010dd28" style:font-size-asian="11pt" style:language-asian="ar" style:country-asian="SA" style:font-name-complex="Arial1" style:font-size-complex="11pt"/>
    </style:style>
    <style:style style:name="P46" style:family="paragraph" style:parent-style-name="Standard">
      <style:text-properties officeooo:paragraph-rsid="001c6644"/>
    </style:style>
    <style:style style:name="P47" style:family="paragraph" style:parent-style-name="Standard">
      <style:paragraph-properties fo:text-align="center" style:justify-single-word="false"/>
      <style:text-properties fo:font-weight="bold" officeooo:rsid="00453639" officeooo:paragraph-rsid="00453639" style:font-weight-asian="bold" style:font-weight-complex="bold"/>
    </style:style>
    <style:style style:name="P48" style:family="paragraph" style:parent-style-name="Standard" style:list-style-name="WWNum16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rsid="0010dd28" officeooo:paragraph-rsid="00446b91" style:font-size-asian="11pt" style:language-asian="ar" style:country-asian="SA" style:font-weight-asian="normal" style:font-name-complex="Arial1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2f168" officeooo:paragraph-rsid="004b85fb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b85fb" officeooo:paragraph-rsid="004b85fb" style:font-size-asian="11pt" style:font-weight-asian="normal" style:font-size-complex="11pt" style:font-weight-complex="normal"/>
    </style:style>
    <style:style style:name="P51" style:family="paragraph" style:parent-style-name="Standard" style:list-style-name="WWNum13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rsid="001aeb82" officeooo:paragraph-rsid="0042c0fd" style:font-name-asian="Arial2" style:font-size-asian="11pt" style:language-asian="zh" style:country-asian="CN" style:font-weight-asian="normal" style:font-name-complex="Arial2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46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Times New Roman" fo:font-size="11pt" officeooo:paragraph-rsid="0010dd28" style:font-size-asian="11pt" style:language-asian="ar" style:country-asian="SA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Num14">
      <style:paragraph-properties fo:margin-left="0.501cm" fo:margin-right="0cm" fo:margin-top="0cm" fo:margin-bottom="0cm" style:contextual-spacing="true" fo:line-height="115%" fo:text-align="justify" style:justify-single-word="false" fo:orphans="0" fo:widows="0" fo:hyphenation-ladder-count="no-limit" fo:text-indent="-0.501cm" style:auto-text-indent="false"/>
      <style:text-properties style:font-name="Times New Roman" fo:font-size="11pt" officeooo:paragraph-rsid="0027a78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Num14">
      <style:paragraph-properties fo:margin-left="0.501cm" fo:margin-right="0cm" fo:margin-top="0cm" fo:margin-bottom="0.282cm" style:contextual-spacing="true" fo:line-height="115%" fo:text-align="justify" style:justify-single-word="false" fo:hyphenation-ladder-count="no-limit" fo:text-indent="-0.501cm" style:auto-text-indent="false"/>
      <style:text-properties fo:color="#000000" loext:opacity="100%" style:font-name="Times New Roman" fo:font-weight="normal" officeooo:rsid="002860f3" officeooo:paragraph-rsid="0027a785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1pt" fo:font-weight="normal" style:font-name-asian="Calibri1" style:font-size-asian="11pt" style:font-weight-asian="normal" style:font-name-complex="Arial1" style:font-size-complex="11pt" style:font-weight-complex="normal"/>
    </style:style>
    <style:style style:name="T2" style:family="text">
      <style:text-properties style:font-name="Times New Roman" fo:font-size="11pt" fo:font-weight="normal" officeooo:rsid="00541dd6" style:font-name-asian="Calibri1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Times New Roman" fo:font-size="11pt" fo:font-weight="normal" officeooo:rsid="002e4401" style:font-name-asian="Calibri1" style:font-size-asian="11pt" style:font-weight-asian="normal" style:font-name-complex="Arial1" style:font-size-complex="11pt" style:font-weight-complex="normal"/>
    </style:style>
    <style:style style:name="T4" style:family="text">
      <style:text-properties fo:font-weight="bold" officeooo:rsid="002b0a7b" style:font-weight-asian="bold" style:font-weight-complex="bold"/>
    </style:style>
    <style:style style:name="T5" style:family="text">
      <style:text-properties fo:font-weight="bold" officeooo:rsid="00453639" style:font-weight-asian="bold" style:font-weight-complex="bold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fo:font-weight="bold" style:font-name-asian="Arial2" style:language-asian="zh" style:country-asian="CN" style:font-weight-asian="bold" style:font-name-complex="Arial2" style:font-weight-complex="normal"/>
    </style:style>
    <style:style style:name="T8" style:family="text">
      <style:text-properties fo:font-weight="bold" officeooo:rsid="00206d49" style:language-asian="ar" style:country-asian="SA" style:font-weight-asian="bold" style:font-name-complex="Arial1" style:font-weight-complex="bold"/>
    </style:style>
    <style:style style:name="T9" style:family="text">
      <style:text-properties fo:font-weight="bold" officeooo:rsid="00441124" style:language-asian="ar" style:country-asian="SA" style:font-weight-asian="bold" style:font-name-complex="Arial1" style:font-weight-complex="bold"/>
    </style:style>
    <style:style style:name="T10" style:family="text">
      <style:text-properties fo:font-weight="bold" officeooo:rsid="000d1175" style:language-asian="ar" style:country-asian="SA" style:font-weight-asian="bold" style:font-name-complex="Arial1" style:font-weight-complex="bold"/>
    </style:style>
    <style:style style:name="T11" style:family="text">
      <style:text-properties fo:font-weight="bold" officeooo:rsid="00453639" style:language-asian="ar" style:country-asian="SA" style:font-weight-asian="bold" style:font-name-complex="Arial1" style:font-weight-complex="bold"/>
    </style:style>
    <style:style style:name="T12" style:family="text">
      <style:text-properties style:language-asian="ar" style:country-asian="SA" style:font-name-complex="Arial1"/>
    </style:style>
    <style:style style:name="T13" style:family="text">
      <style:text-properties officeooo:rsid="00232bb4" style:language-asian="ar" style:country-asian="SA" style:font-name-complex="Arial1"/>
    </style:style>
    <style:style style:name="T14" style:family="text">
      <style:text-properties officeooo:rsid="004bfd26" style:language-asian="ar" style:country-asian="SA" style:font-name-complex="Arial1"/>
    </style:style>
    <style:style style:name="T15" style:family="text">
      <style:text-properties officeooo:rsid="00206d49" style:language-asian="ar" style:country-asian="SA" style:font-name-complex="Arial1"/>
    </style:style>
    <style:style style:name="T16" style:family="text">
      <style:text-properties officeooo:rsid="0055eea3" style:language-asian="ar" style:country-asian="SA" style:font-name-complex="Arial1"/>
    </style:style>
    <style:style style:name="T17" style:family="text">
      <style:text-properties officeooo:rsid="00441124" style:language-asian="ar" style:country-asian="SA" style:font-name-complex="Arial1"/>
    </style:style>
    <style:style style:name="T18" style:family="text">
      <style:text-properties officeooo:rsid="0011cb80" style:language-asian="ar" style:country-asian="SA" style:font-name-complex="Arial1"/>
    </style:style>
    <style:style style:name="T19" style:family="text">
      <style:text-properties officeooo:rsid="003bcf8a" style:language-asian="ar" style:country-asian="SA" style:font-name-complex="Arial1"/>
    </style:style>
    <style:style style:name="T20" style:family="text">
      <style:text-properties officeooo:rsid="001a453a" style:language-asian="ar" style:country-asian="SA" style:font-name-complex="Arial1"/>
    </style:style>
    <style:style style:name="T21" style:family="text">
      <style:text-properties officeooo:rsid="0010dd28" style:language-asian="ar" style:country-asian="SA" style:font-name-complex="Arial1"/>
    </style:style>
    <style:style style:name="T22" style:family="text">
      <style:text-properties officeooo:rsid="00453639" style:language-asian="ar" style:country-asian="SA" style:font-name-complex="Arial1"/>
    </style:style>
    <style:style style:name="T23" style:family="text">
      <style:text-properties fo:font-weight="normal" officeooo:rsid="0011cb80" style:language-asian="ar" style:country-asian="SA" style:font-weight-asian="normal" style:font-name-complex="Arial1" style:font-weight-complex="normal"/>
    </style:style>
    <style:style style:name="T24" style:family="text">
      <style:text-properties fo:font-weight="normal" officeooo:rsid="0010dd28" style:language-asian="ar" style:country-asian="SA" style:font-weight-asian="normal" style:font-name-complex="Arial1" style:font-weight-complex="normal"/>
    </style:style>
    <style:style style:name="T25" style:family="text">
      <style:text-properties fo:font-weight="normal" officeooo:rsid="000d1175" style:language-asian="ar" style:country-asian="SA" style:font-weight-asian="normal" style:font-name-complex="Arial1" style:font-weight-complex="normal"/>
    </style:style>
    <style:style style:name="T26" style:family="text">
      <style:text-properties fo:font-weight="normal" officeooo:rsid="00232bb4" style:language-asian="ar" style:country-asian="SA" style:font-weight-asian="normal" style:font-name-complex="Arial1" style:font-weight-complex="normal"/>
    </style:style>
    <style:style style:name="T27" style:family="text">
      <style:text-properties fo:font-weight="normal" officeooo:rsid="000e1c34" style:language-asian="ar" style:country-asian="SA" style:font-weight-asian="normal" style:font-name-complex="Arial1" style:font-weight-complex="normal"/>
    </style:style>
    <style:style style:name="T28" style:family="text">
      <style:text-properties fo:font-weight="normal" officeooo:rsid="00453639" style:language-asian="ar" style:country-asian="SA" style:font-weight-asian="normal" style:font-name-complex="Arial1" style:font-weight-complex="normal"/>
    </style:style>
    <style:style style:name="T29" style:family="text">
      <style:text-properties fo:font-weight="normal" officeooo:rsid="001049ca" style:font-weight-asian="normal" style:font-weight-complex="normal"/>
    </style:style>
    <style:style style:name="T30" style:family="text">
      <style:text-properties fo:font-weight="normal" officeooo:rsid="003bcf8a" style:font-weight-asian="normal" style:font-weight-complex="normal"/>
    </style:style>
    <style:style style:name="T31" style:family="text">
      <style:text-properties fo:font-weight="normal" officeooo:rsid="00132f56" style:font-name-asian="Arial2" style:language-asian="zh" style:country-asian="CN" style:font-weight-asian="normal" style:font-name-complex="Arial2" style:font-weight-complex="normal"/>
    </style:style>
    <style:style style:name="T32" style:family="text">
      <style:text-properties fo:font-weight="normal" officeooo:rsid="00441124" style:font-name-asian="Arial2" style:language-asian="zh" style:country-asian="CN" style:font-weight-asian="normal" style:font-name-complex="Arial2" style:font-weight-complex="normal"/>
    </style:style>
    <style:style style:name="T33" style:family="text">
      <style:text-properties officeooo:rsid="0011cb80"/>
    </style:style>
    <style:style style:name="T34" style:family="text">
      <style:text-properties officeooo:rsid="0017d116"/>
    </style:style>
    <style:style style:name="T35" style:family="text">
      <style:text-properties officeooo:rsid="001877cf"/>
    </style:style>
    <style:style style:name="T36" style:family="text">
      <style:text-properties fo:color="#000000" loext:opacity="100%" style:language-asian="zh" style:country-asian="CN" style:font-name-complex="Arial2"/>
    </style:style>
    <style:style style:name="T37" style:family="text">
      <style:text-properties fo:color="#000000" loext:opacity="100%" officeooo:rsid="00441124" style:language-asian="zh" style:country-asian="CN" style:font-name-complex="Arial2"/>
    </style:style>
    <style:style style:name="T38" style:family="text">
      <style:text-properties style:font-name-asian="Arial2" style:language-asian="zh" style:country-asian="CN" style:font-name-complex="Arial2"/>
    </style:style>
    <style:style style:name="T39" style:family="text">
      <style:text-properties style:font-name-asian="Arial2" style:language-asian="zh" style:country-asian="CN" style:font-name-complex="Arial2" style:font-weight-complex="bold"/>
    </style:style>
    <style:style style:name="T40" style:family="text">
      <style:text-properties officeooo:rsid="00132f56" style:font-name-asian="Arial2" style:language-asian="zh" style:country-asian="CN" style:font-name-complex="Arial2"/>
    </style:style>
    <style:style style:name="T41" style:family="text">
      <style:text-properties officeooo:rsid="00441124" style:font-name-asian="Arial2" style:language-asian="zh" style:country-asian="CN" style:font-name-complex="Arial2"/>
    </style:style>
    <style:style style:name="T42" style:family="text">
      <style:text-properties style:font-name-asian="Arial2" style:language-asian="zh" style:country-asian="CN" style:font-name-complex="Arial2" style:font-weight-complex="normal"/>
    </style:style>
    <style:style style:name="T43" style:family="text">
      <style:text-properties officeooo:rsid="0010dd28" style:font-name-asian="Arial2" style:language-asian="zh" style:country-asian="CN" style:font-name-complex="Arial2" style:font-weight-complex="normal"/>
    </style:style>
    <style:style style:name="T44" style:family="text">
      <style:text-properties officeooo:rsid="002b0a7b"/>
    </style:style>
    <style:style style:name="T45" style:family="text">
      <style:text-properties style:font-weight-complex="normal"/>
    </style:style>
    <style:style style:name="T46" style:family="text">
      <style:text-properties officeooo:rsid="0010dd28" style:font-weight-complex="normal"/>
    </style:style>
    <style:style style:name="T47" style:family="text">
      <style:text-properties officeooo:rsid="003bcf8a" style:font-weight-complex="normal"/>
    </style:style>
    <style:style style:name="T48" style:family="text">
      <style:text-properties officeooo:rsid="004b85fb" style:font-weight-complex="normal"/>
    </style:style>
    <style:style style:name="T49" style:family="text">
      <style:text-properties officeooo:rsid="002e4401"/>
    </style:style>
    <style:style style:name="T50" style:family="text">
      <style:text-properties officeooo:rsid="003bcf8a"/>
    </style:style>
    <style:style style:name="T51" style:family="text">
      <style:text-properties officeooo:rsid="00441124"/>
    </style:style>
    <style:style style:name="T52" style:family="text">
      <style:text-properties fo:language="none" fo:country="none" style:language-asian="ar" style:country-asian="SA" style:font-name-complex="Arial1"/>
    </style:style>
    <style:style style:name="T53" style:family="text">
      <style:text-properties fo:language="none" fo:country="none" officeooo:rsid="0010dd28" style:language-asian="ar" style:country-asian="SA" style:font-name-complex="Arial1"/>
    </style:style>
    <style:style style:name="T54" style:family="text">
      <style:text-properties officeooo:rsid="00453639"/>
    </style:style>
    <style:style style:name="T55" style:family="text">
      <style:text-properties officeooo:rsid="00484b7f"/>
    </style:style>
    <style:style style:name="T56" style:family="text">
      <style:text-properties fo:font-style="italic" officeooo:rsid="005019f8" style:font-style-asian="italic" style:font-style-complex="italic"/>
    </style:style>
    <style:style style:name="T57" style:family="text">
      <style:text-properties officeooo:rsid="00488646"/>
    </style:style>
    <style:style style:name="T58" style:family="text">
      <style:text-properties officeooo:rsid="0048cfe8"/>
    </style:style>
    <style:style style:name="T59" style:family="text">
      <style:text-properties officeooo:rsid="001fe01b" style:font-name-complex="Arial1"/>
    </style:style>
    <style:style style:name="T60" style:family="text">
      <style:text-properties officeooo:rsid="0030b65b" style:font-name-complex="Arial1"/>
    </style:style>
    <style:style style:name="T61" style:family="text">
      <style:text-properties officeooo:rsid="004b85fb" style:font-name-complex="Arial1"/>
    </style:style>
    <style:style style:name="T62" style:family="text">
      <style:text-properties officeooo:rsid="0055155e"/>
    </style:style>
    <style:style style:name="T63" style:family="text">
      <style:text-properties officeooo:rsid="005019f8"/>
    </style:style>
    <style:style style:name="T64" style:family="text">
      <style:text-properties officeooo:rsid="00465c60"/>
    </style:style>
    <style:style style:name="T65" style:family="text">
      <style:text-properties officeooo:rsid="004b85fb"/>
    </style:style>
    <style:style style:name="T66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T67" style:family="text">
      <style:text-properties style:font-name="Calibri" fo:font-size="12pt" style:text-underline-style="solid" style:text-underline-width="auto" style:text-underline-color="font-color" officeooo:rsid="004b85fb" style:font-size-asian="12pt" style:font-name-complex="Calibri1" style:font-size-complex="12pt"/>
    </style:style>
    <style:style style:name="T68" style:family="text">
      <style:text-properties style:font-name="Times New Roman" fo:font-size="12pt" style:text-underline-style="solid" style:text-underline-width="auto" style:text-underline-color="font-color" officeooo:rsid="004b85fb" style:font-size-asian="12pt" style:font-name-complex="Calibri1" style:font-size-complex="12pt"/>
    </style:style>
    <style:style style:name="T69" style:family="text">
      <style:text-properties style:font-name="Times New Roman" fo:font-size="12pt" style:text-underline-style="solid" style:text-underline-width="auto" style:text-underline-color="font-color" style:font-size-asian="12pt" style:font-name-complex="Calibri1" style:font-size-complex="12pt"/>
    </style:style>
    <style:style style:name="T70" style:family="text">
      <style:text-properties style:font-name="Times New Roman" style:text-underline-style="solid" style:text-underline-width="auto" style:text-underline-color="font-color" officeooo:rsid="004b85fb" style:font-name-complex="Calibri1"/>
    </style:style>
    <style:style style:name="T71" style:family="text">
      <style:text-properties style:font-name="Times New Roman" style:text-underline-style="solid" style:text-underline-width="auto" style:text-underline-color="font-color" style:font-name-complex="Calibri1"/>
    </style:style>
    <style:style style:name="T72" style:family="text">
      <style:text-properties style:font-name="Times New Roman" style:text-underline-style="none" officeooo:rsid="004b85fb" style:font-name-complex="Calibri1"/>
    </style:style>
    <style:style style:name="T73" style:family="text">
      <style:text-properties style:font-name="Times New Roman" style:text-underline-style="none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47"><text:span text:style-name="T55">PROJEKT </text:span>UMOW<text:span text:style-name="T55">Y</text:span></text:p>
      <text:p text:style-name="P1"/>
      <text:p text:style-name="P8">zawarta w dniu ..................<text:span text:style-name="T54">.202</text:span><text:span text:style-name="T65">3</text:span> r. pomiędzy:</text:p>
      <text:p text:style-name="P8">Gminą Dąbrowa Górnicza – Strażą Miejską w Dąbrowie Górniczej, NIP 629-246-26-89 z siedzibą w Dąbrowie Górniczej (41-300), ul. Graniczna 21, zwaną w dalszej części umowy "Zamawiającym", którą reprezentuje:</text:p>
      <text:p text:style-name="P36">Komendant Straży Miejskiej – Radosław Romanek</text:p>
      <text:p text:style-name="P8">a</text:p>
      <text:p text:style-name="P9">Firmą .........................................................................................<text:span text:style-name="T54"> </text:span>z siedzibą w ........................................................<text:span text:style-name="T54">, <text:s text:c="28"/></text:span>NIP .............................. REGON .................................<text:span text:style-name="T54">,</text:span> <text:span text:style-name="T49">KRS ............................., którą reprezentuje</text:span>:</text:p>
      <text:p text:style-name="P10"><text:span text:style-name="T5">...........................................</text:span><text:span text:style-name="T4"> – </text:span><text:span text:style-name="T5">............................................</text:span> </text:p>
      <text:p text:style-name="P6">zwan<text:span text:style-name="T44">y</text:span> dalej "Wykonawcą"</text:p>
      <text:p text:style-name="P24"/>
      <text:p text:style-name="P25">Umowę zawarto zgodnie z treścią <text:span text:style-name="T59">art. 2 ust. 1 pkt 1 ustawy z 11 września 2019 r. <text:s/>Prawo Zamówień Publicznych (tekst jednolity Dz. U. z 20</text:span><text:span text:style-name="T60">2</text:span><text:span text:style-name="T61">3</text:span><text:span text:style-name="T59"> r. poz. </text:span><text:span text:style-name="T60">1</text:span><text:span text:style-name="T61">605</text:span><text:span text:style-name="T59"> <text:s/>z późn. zm.) do umowy nie mają zastosowania jej przepisy.</text:span></text:p>
      <text:p text:style-name="P24"/>
      <text:p text:style-name="P7">§ 1</text:p>
      <text:p text:style-name="P11">1. Wykonawca zobowiązuje się do wykonania na rzecz Zamawiającego zadania pn."</text:p>
      <text:p text:style-name="P37">"<text:span text:style-name="T56">Budowa, modernizacja monitoringu wizyjnego i radiowo-telefonicznego na terenie miasta – przestrzeń wspólna, strefy integracji społecznej w Dąbrowie Górniczej</text:span>"</text:p>
      <text:p text:style-name="P49">2. Przedmiotem zamówienia jest:</text:p>
      <text:p text:style-name="P49"><text:span text:style-name="T65">a) </text:span><text:span text:style-name="T72">Budowa kabla światłowodowego w kanalizacji wtórnej Miejskiej <text:s/>Sieci Szerokopasmowej w relacji Urząd Miejski (Straż Miejska) – Kanał Technologiczny przy zbiegu ulic Granicznej oraz Piłsudskiego</text:span></text:p>
      <text:p text:style-name="P50"><text:span text:style-name="T72">b</text:span><text:span text:style-name="T73">) Zakup i montaż dwóch kamer stacjonarnych HD w rejonie przystanku PKM skrzyżowaniu ul. Graniczna <text:s text:c="22"/>z ul. Piłsudskiego na dedykowanych słupach oświetleniowych.</text:span></text:p>
      <text:p text:style-name="P11"><text:span text:style-name="T51">3</text:span>. W ramach <text:s/><text:span text:style-name="T36">wykonania zadania o jakim mowa w § 1 ust. </text:span><text:span text:style-name="T37">2</text:span><text:span text:style-name="T36"> Wykonawca zobowiązuje się również do uzyskania stosownych zaświadczeń niezbędnych do wykonania i przekazania przedmiotu umowy Zamawiającemu do eksploatacji.</text:span></text:p>
      <text:p text:style-name="P11"><text:span text:style-name="T37">4</text:span><text:span text:style-name="T36">. Wykonawca oświadcza, że posiada stosowne uprawnienia, wiedzę, kwalifikacje oraz możliwości techniczne <text:s text:c="21"/>i finansowe do wykonania przedmiotu umowy. </text:span></text:p>
      <text:p text:style-name="P13"/>
      <text:p text:style-name="P13">§ <text:span text:style-name="T50">2</text:span></text:p>
      <text:p text:style-name="P14"><text:span text:style-name="T14">Wartość ostateczna </text:span><text:span text:style-name="T15">wynagrodzenia Wykonawcy </text:span><text:span text:style-name="T14">za wykonanie zadania</text:span><text:span text:style-name="T15"> niniejszej Umowy wyniesie: </text:span></text:p>
      <text:p text:style-name="P14"><text:span text:style-name="T11">..........................................</text:span><text:span text:style-name="T8"> </text:span><text:span text:style-name="T9">zł</text:span><text:span text:style-name="T8"> brutto</text:span><text:span text:style-name="T15"> (słownie: ..................................................................................</text:span><text:span text:style-name="T22"> zł</text:span><text:span text:style-name="T15">) </text:span></text:p>
      <text:p text:style-name="P15"><text:span text:style-name="T15">w tym podatek VAT </text:span><text:span text:style-name="T22">.........</text:span><text:span text:style-name="T16"> </text:span><text:span text:style-name="T15">% </text:span><text:span text:style-name="T22">......................</text:span><text:span text:style-name="T15"> </text:span><text:span text:style-name="T17">zł (słownie: ............................................................................</text:span><text:span text:style-name="T22"> zł</text:span><text:span text:style-name="T17">)</text:span></text:p>
      <text:p text:style-name="P26">.......................................... <text:span text:style-name="T55">zł</text:span> netto <text:s text:c="3"/>(słownie: ................................................................................... <text:span text:style-name="T55">zł</text:span>)</text:p>
      <text:p text:style-name="P16"/>
      <text:p text:style-name="P16">§ <text:span text:style-name="T50">3</text:span></text:p>
      <text:p text:style-name="P17">1. Płatność z tytułu realizacji przedmiotu umowy nastąpi przelewem na konto bankowe wskazane przez Wykonawcę, <text:span text:style-name="T33">na podstawie</text:span> prawidłowo sporządzonej faktury wystawionej na następujące dane:</text:p>
      <text:p text:style-name="P17">Nabywca: Gmina Dąbrowa Górnicza, ul. Graniczna 21, 41-300 Dąbrowa Górnicza, NIP <text:s text:c="2"/>629-246-26-89;</text:p>
      <text:p text:style-name="P18">Odbiorca: Straż Miejska w Dąbrowie Górniczej, ul. Graniczna 21, 41-300 Dąbrowa Górnicza.</text:p>
      <text:p text:style-name="P38"><text:span text:style-name="T23">2. </text:span><text:span text:style-name="T12">Należności będą płatne z </text:span><text:span text:style-name="T6">uwzględnieniem mechanizmu podzielonej płatności <text:s/></text:span><text:span text:style-name="T12">w formie przelewu bankowego na konto </text:span><text:span text:style-name="T18">Wykonawcy</text:span><text:span text:style-name="T12"> wskazane w § </text:span><text:span text:style-name="T19">3</text:span><text:span text:style-name="T20"> </text:span><text:span text:style-name="T13">pkt. 3</text:span><text:span text:style-name="T12"> <text:s/>w terminie do 30 dni od daty doręczenia faktury Zamawiającemu.</text:span></text:p>
      <text:p text:style-name="P42"><text:span text:style-name="T12">3. </text:span><text:span text:style-name="T24">Wykonawca</text:span><text:span text:style-name="T25"> posiada rachunek bankowy do prowadzonej działalności gospodarczej nr </text:span><text:span text:style-name="T28">................................................................................................</text:span><text:span text:style-name="T25">, do ww. rachunku </text:span><text:span text:style-name="T10">prowadzony jest rachunek VAT</text:span><text:span text:style-name="T25">, zgodnie z art. 62 a ust. 1 ustawy Prawo bankowe.</text:span></text:p>
      <text:p text:style-name="P38"><text:span text:style-name="T26">4</text:span><text:span text:style-name="T23">. </text:span><text:span text:style-name="T27">W przypadku opóźnienia w zapłacie faktur, </text:span><text:span text:style-name="T23">Wykonawcy</text:span><text:span text:style-name="T27"> przysługują odsetki ustawowe za opóźnienie <text:s text:c="29"/>w transakcjach handlowych.</text:span></text:p>
      <text:p text:style-name="P44"/>
      <text:p text:style-name="P44">§ <text:span text:style-name="T50">4</text:span></text:p>
      <text:p text:style-name="P39"><text:span text:style-name="T21">1. </text:span><text:span text:style-name="T12">Zamawiający jest płatnikiem podatku VAT, NIP 629-246-26-89 i jest uprawniony do przyjmowania faktur VAT.</text:span></text:p>
      <text:p text:style-name="P39"><text:span text:style-name="T21">2. Wykonawca</text:span><text:span text:style-name="T19"> jest</text:span><text:span text:style-name="T12"> płatnikiem podatku VAT, NIP </text:span><text:span text:style-name="T22">.......................</text:span><text:span text:style-name="T12"> i jest uprawniony do wystawiania faktur VAT.</text:span></text:p>
      <text:p text:style-name="P19"/>
      <text:p text:style-name="P19"><text:soft-page-break/>§ <text:span text:style-name="T50">5</text:span></text:p>
      <text:p text:style-name="P20">1. Wykonawca zapłaci Zamawiającemu karę umowną:</text:p>
      <text:p text:style-name="P20">a) za odstąpienie od umowy z przyczyn leżących po stronie Wykonawcy w wysokości 10% wynagrodzenia brutto za przedmiot umowy, określonego w <text:span text:style-name="T38">§ 2 niniejszej umowy;</text:span></text:p>
      <text:p text:style-name="P22"><text:span text:style-name="T38">b) za opóźnienie w wykonaniu przedmiotu umowy w stosunku do terminu umownego w wysokości 0,5% <text:s/>wynagrodzenia <text:s/>umownego brutto <text:s/>określonego w § </text:span><text:span text:style-name="T41">2</text:span><text:span text:style-name="T38"> <text:s/>niniejszej umowy, za <text:s/>każdy dzień <text:s/>opóźnienia <text:s/>licząc od umownego <text:s/>terminu <text:s/>wykonania zadania określonego w <text:s/>§ </text:span><text:span text:style-name="T41">8.</text:span></text:p>
      <text:p text:style-name="P21"><text:span text:style-name="T38">c) za opóźnienie w usunięciu wad stwierdzonych przy odbiorze lub w okresie gwarancji w wysokości 0,5% wynagrodzenia <text:s/>umownego <text:s/>brutto określonego w § </text:span><text:span text:style-name="T41">2</text:span><text:span text:style-name="T38"> <text:s/>niniejszej umowy za <text:s/>każdy dzień <text:s text:c="2"/>opóźnienia licząc od dnia wyznaczonego <text:s/>przez Zamawiającego <text:s/>na usunięcie wad.</text:span></text:p>
      <text:p text:style-name="P12"><text:span text:style-name="T38">2. Opóźnienie w wykonaniu przedmiotu umowy powyżej 1 miesiąca, uprawnia Zamawiającego do odstąpienia od umowy i naliczenia kary umownej jak w § </text:span><text:span text:style-name="T41">5</text:span><text:span text:style-name="T38">ust. 1 ppkt a.</text:span></text:p>
      <text:p text:style-name="P12"><text:span text:style-name="T38">3. </text:span><text:span text:style-name="T40">Jeżeli wysokość zastrzeżonych kar umownych nie pokrywa poniesionej szkody, Zamawiający może dochodzić odszkodowania uzupełniającego <text:s/>na zasadach ogólnych.</text:span></text:p>
      <text:p text:style-name="P43"><text:span text:style-name="T32">4. </text:span><text:span text:style-name="T31">Zamawiający zapłaci Wykonawcy karę umowną <text:s/>za <text:s/>rozwiązanie umowy z przyczyn, za które ponosi odpowiedzialność Zamawiający <text:s/>w <text:s/>wysokości <text:s/>10% wynagrodzenia umownego netto za przedmiot umowy określonego <text:s text:c="2"/>w § </text:span><text:span text:style-name="T32">2</text:span><text:span text:style-name="T31"> <text:s/>niniejszej umowy. </text:span></text:p>
      <text:p text:style-name="P27"/>
      <text:p text:style-name="P33"><text:span text:style-name="T46">§ </text:span><text:span text:style-name="T47">6</text:span></text:p>
      <text:p text:style-name="P34"><text:span text:style-name="T47">1. </text:span><text:span text:style-name="T45">Zamawiający zastrzega sobie prawo do odstąpienia od umowy z winy W</text:span><text:span text:style-name="T48">y</text:span><text:span text:style-name="T45">konawcy w szczególności jeżeli:</text:span></text:p>
      <text:p text:style-name="P34"><text:span text:style-name="T45">a) Wykonawca nie przystąpił do wykonania </text:span><text:span text:style-name="T42">przedmiotu umowy w terminie 7 dni kalendarzowych od daty wezwania go przez Zamawiającego do rozpoczęcia realizacji zadania,</text:span></text:p>
      <text:p text:style-name="P34"><text:span text:style-name="T42">b) Wykonawca pomimo pisemnych zastrzeżeń Zamawiającego</text:span><text:span text:style-name="T7"> </text:span><text:span text:style-name="T42">wykonuje roboty wadliwie <text:s/>i niezgodnie z warunkami <text:s/>umowy <text:s/>lub narusza inne postanowienia umowy.</text:span></text:p>
      <text:p text:style-name="P35">c) Wykonawca przerwał bez uzasadnienia realizację robót na okres dłuższy niż 7 dni kalendarzowych.</text:p>
      <text:p text:style-name="P35">2. Zamawiający zastrzega sobie prawo do odstąpienia od umowy również w przypadku <text:s/>zaistnienia istotnej zmiany okoliczności powodującej, że wykonanie umowy nie leży w interesie publicznym, czego nie można było przewidzieć w chwili zawarcia umowy, Zamawiający może odstąpić od umowy w terminie 30 dni kalendarzowych od powzięcia wiadomości o tych okolicznościach.</text:p>
      <text:p text:style-name="P34"><text:span text:style-name="T42">3. </text:span><text:span text:style-name="T43">W przypadku o którym mowa powyżej Wykonawca może żądać wyłącznie wynagrodzenia należnego z tytułu wykonania części umowy. </text:span></text:p>
      <text:list text:style-name="WWNum16">
        <text:list-header>
          <text:p text:style-name="P48"/>
        </text:list-header>
      </text:list>
      <text:p text:style-name="P19">§ <text:span text:style-name="T50">7</text:span></text:p>
      <text:p text:style-name="P28">Wykonawca nie może bez uprzedniej zgody Zamawiającego wyrażonej na piśmie pod rygorem nieważności przenieść na rzecz osób trzecich jakichkolwiek wierzytelności względem Zamawiającego.</text:p>
      <text:p text:style-name="P19"/>
      <text:p text:style-name="P19">§ <text:span text:style-name="T50">8</text:span></text:p>
      <text:p text:style-name="P29"><text:span text:style-name="T57">1</text:span>. Rozpoczęcie realizacji zadania nastąpi z dniem podpisania umowy a całkowite zakończenie zadania do dnia <text:span text:style-name="T5">...............................</text:span> r. <text:span text:style-name="T57">(30 dni od dnia podpisania umowy)</text:span></text:p>
      <text:p text:style-name="P41"><text:span text:style-name="T29">§ </text:span><text:span text:style-name="T30">9</text:span></text:p>
      <text:list text:style-name="WW8Num46">
        <text:list-header>
          <text:p text:style-name="P52"><text:span text:style-name="T35">1. </text:span>Wszelkie zmiany treści umowy mogą być dokonywane wyłącznie w formie pisemnej pod rygorem nieważności.</text:p>
        </text:list-header>
      </text:list>
      <text:p text:style-name="P40"><text:span text:style-name="T53">2. </text:span><text:span text:style-name="T52">Zmiana umowy powinna nastąpić w formie pisemnego aneksu podpisanego przez obie strony, pod rygorem nieważności takiego oświadczenia.</text:span></text:p>
      <text:p text:style-name="P45"/>
      <text:p text:style-name="P23">§ <text:span text:style-name="T34">10</text:span></text:p>
      <text:list text:style-name="WWNum14">
        <text:list-item>
          <text:p text:style-name="P53"><text:span text:style-name="T38">Zamawiający informuje, iż w przypadku powierzenia mu danych osobowych <text:s/>osób fizycznych przez Wykonawcę będzie w pełnym zakresie przestrzegać przepisów </text:span><text:span text:style-name="T39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 z 2016 Nr 119 poz. 1).</text:span></text:p>
        </text:list-item>
        <text:list-item>
          <text:p text:style-name="P54"><text:span text:style-name="Strong_20_Emphasis"><text:span text:style-name="T1">Wykonawca oświadcza, że zapoznał się ze szczegółową klauzulą informacyjną o wypełnieniu przez administratora danych osobowych zgodnie z art. 13 <text:s/>rozporządzenia Parlamentu Europejskiego i Rady (UE) 2016/679 z dnia 27 kwietnia 2016 r. w sprawie ochrony osób fizycznych w związku z przetwarzaniem danych osobowych i w sprawie swobodnego przepływu takich danych oraz uchylenia dyrektywy 95/46/WE (ogólne </text:span></text:span><text:soft-page-break/><text:span text:style-name="Strong_20_Emphasis"><text:span text:style-name="T1">rozporządzenie o ochronie danych) (Dz. Urz. UE L 119 z 04.05.2016, str. 1) dostępną </text:span></text:span><text:span text:style-name="Strong_20_Emphasis"><text:span text:style-name="T2">na stronie Straży Miejskiej</text:span></text:span><text:span text:style-name="Strong_20_Emphasis"><text:span text:style-name="T1"> pod linkiem </text:span></text:span><text:span text:style-name="Strong_20_Emphasis"><text:span text:style-name="T2">smdg.pl/strona-</text:span></text:span><text:span text:style-name="Strong_20_Emphasis"><text:span text:style-name="T3">52</text:span></text:span><text:span text:style-name="Strong_20_Emphasis"><text:span text:style-name="T2">-polityka_bezpieczenstwa_strazy.html.</text:span></text:span></text:p>
        </text:list-item>
      </text:list>
      <text:p text:style-name="P23"/>
      <text:p text:style-name="P23"/>
      <text:p text:style-name="P23">§ <text:span text:style-name="T34">11</text:span></text:p>
      <text:p text:style-name="P30">Ewentualne spory wynikające z niniejszej umowy strony poddają rozstrzygnięciu sądowi powszechnemu właściwemu dla siedziby Zamawiającego.</text:p>
      <text:p text:style-name="P30"/>
      <text:p text:style-name="P30"/>
      <text:p text:style-name="P23">§ <text:span text:style-name="T34">12</text:span></text:p>
      <text:p text:style-name="P30">W sprawach nieuregulowanych postanowieniami niniejszej umowy będą mieć zastosowanie przepisy kodeksu cywilnego.</text:p>
      <text:p text:style-name="P23"/>
      <text:p text:style-name="P23">§ <text:span text:style-name="T34">13</text:span></text:p>
      <text:p text:style-name="P31">Umowę sporządzono w dwóch jednobrzmiących egzemplarzach po jednym egzemplarzu dla każdej <text:s/>ze stron.</text:p>
      <text:p text:style-name="P31"/>
      <text:list text:style-name="WWNum13">
        <text:list-header>
          <text:p text:style-name="P51"/>
        </text:list-header>
      </text:list>
      <text:p text:style-name="P32"/>
      <text:p text:style-name="P32"><text:tab/> <text:s text:c="6"/>ZAMAWIAJĄCY:<text:tab/><text:tab/><text:tab/><text:tab/><text:tab/><text:tab/><text:tab/>WYKONAWCA:</text:p>
      <text:p text:style-name="P5"/>
      <text:p text:style-name="P2"/>
      <text:p text:style-name="P4"/>
      <text:p text:style-name="P3"><text:s/></text:p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1z0" style:family="text">
      <style:text-properties style:font-name="Arial1" fo:font-family="Arial" style:font-family-generic="swiss" style:font-pitch="variable" fo:font-size="9pt" style:font-size-asian="9pt" style:language-asian="ar" style:country-asian="SA" style:font-name-complex="Arial1" style:font-family-complex="Arial" style:font-family-generic-complex="swiss" style:font-pitch-complex="variable" style:font-size-complex="9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56z0" style:family="text">
      <style:text-properties style:font-name="Arial1" fo:font-family="Arial" style:font-family-generic="swiss" style:font-pitch="variable" fo:font-size="9pt" style:font-size-asian="9pt" style:language-asian="ar" style:country-asian="SA" style:font-name-complex="Arial1" style:font-family-complex="Arial" style:font-family-generic-complex="swiss" style:font-pitch-complex="variable" style:font-size-complex="9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48z0" style:family="text">
      <style:text-properties style:font-name="Arial1" fo:font-family="Arial" style:font-family-generic="swiss" style:font-pitch="variable" fo:font-size="9pt" style:font-size-asian="9pt" style:language-asian="ar" style:country-asian="SA" style:font-name-complex="Arial1" style:font-family-complex="Arial" style:font-family-generic-complex="swiss" style:font-pitch-complex="variable" style:font-size-complex="9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="Arial1" fo:font-family="Arial" style:font-family-generic="swiss" style:font-pitch="variable" fo:font-size="9pt" style:font-size-asian="9pt" style:language-asian="ar" style:country-asian="SA" style:font-name-complex="Arial1" style:font-family-complex="Arial" style:font-family-generic-complex="swiss" style:font-pitch-complex="variable" style:font-size-complex="9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style:font-name="Arial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ListLabel_20_20" style:display-name="ListLabel 20" style:family="text">
      <style:text-properties fo:color="#000000" loext:opacity="100%" style:font-name="Arial" fo:font-family="Arial" style:font-family-generic="roman" style:font-pitch="variable" fo:font-size="9pt" fo:text-shadow="none" fo:font-weight="normal" style:font-size-asian="9pt" style:font-weight-asian="normal" style:font-name-complex="Arial2" style:font-family-complex="Aria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4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4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231cm" fo:margin-left="1.376cm" fo:margin-right="1.3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H54M36S</meta:editing-duration>
    <meta:editing-cycles>37</meta:editing-cycles>
    <meta:generator>LibreOffice/7.4.4.2$Windows_X86_64 LibreOffice_project/85569322deea74ec9134968a29af2df5663baa21</meta:generator>
    <dc:date>2023-11-02T10:02:43.497000000</dc:date>
    <meta:print-date>2022-07-27T10:20:22.461000000</meta:print-date>
    <meta:document-statistic meta:table-count="0" meta:image-count="0" meta:object-count="0" meta:page-count="3" meta:paragraph-count="65" meta:word-count="1024" meta:character-count="8114" meta:non-whitespace-character-count="6985"/>
    <meta:user-defined meta:name="Info 1"/>
    <meta:user-defined meta:name="Info 2"/>
    <meta:user-defined meta:name="Info 3"/>
    <meta:user-defined meta:name="Info 4"/>
  </office:meta>
</office:document-meta>
</file>