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5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26b4ce" officeooo:paragraph-rsid="00181201" style:font-name-asian="Arial Unicode MS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81201" officeooo:paragraph-rsid="00181201" style:font-name-asian="Arial Unicode MS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9pt" fo:font-weight="normal" officeooo:rsid="00181201" officeooo:paragraph-rsid="00181201" style:font-name-asian="Arial Unicode MS" style:font-size-asian="9pt" style:font-weight-asian="normal" style:font-name-complex="Arial2" style:font-size-complex="9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8pt" fo:font-weight="normal" officeooo:rsid="0008a96b" officeooo:paragraph-rsid="0010dd33" style:font-size-asian="8pt" style:language-asian="pl" style:country-asian="PL" style:font-weight-asian="normal" style:font-name-complex="Arial2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12872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7d281" officeooo:paragraph-rsid="0017d28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dd33" style:font-size-asian="11pt" style:font-size-complex="11pt"/>
    </style:style>
    <style:style style:name="P16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7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8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9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b8fef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1b8fef" officeooo:paragraph-rsid="001b8fef" style:font-style-asian="italic" style:font-weight-asian="bold" style:font-style-complex="italic" style:font-weight-complex="bold"/>
    </style:style>
    <style:style style:name="P22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f5d6a" fo:hyphenate="false" fo:hyphenation-remain-char-count="2" fo:hyphenation-push-char-count="2"/>
    </style:style>
    <style:style style:name="P23" style:family="paragraph" style:parent-style-name="Standard" style:list-style-name="WW8Num6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3.528cm"/>
        </style:tab-stops>
      </style:paragraph-properties>
      <style:text-properties officeooo:paragraph-rsid="001f5d6a"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hyphenation-ladder-count="no-limi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f5d6a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8" style:family="paragraph" style:parent-style-name="Tekst_20_podstawowy_20_num1" style:list-style-name="WW8Num2">
      <style:text-properties officeooo:paragraph-rsid="0010dd33"/>
    </style:style>
    <style:style style:name="P29" style:family="paragraph" style:parent-style-name="Tekst_20_podstawowy_20_num1" style:list-style-name="WW8Num2">
      <style:text-properties style:font-name="Arial" fo:font-size="11pt" officeooo:paragraph-rsid="0010dd33" style:font-size-asian="11pt" style:font-size-complex="11pt"/>
    </style:style>
    <style:style style:name="P30" style:family="paragraph" style:parent-style-name="Tekst_20_podstawowy_20_num1" style:list-style-name="WW8Num2"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T1" style:family="text">
      <style:text-properties officeooo:rsid="00142bba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7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1" fo:font-weight="normal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be44" style:font-weight-asian="bold"/>
    </style:style>
    <style:style style:name="T1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officeooo:rsid="0017d281" style:font-name-asian="Times New Roman" style:language-asian="pl" style:country-asian="PL" style:font-weight-asian="bold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17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18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19" style:family="text">
      <style:text-properties officeooo:rsid="001dbf14" fo:background-color="transparent" loext:char-shading-value="0" style:font-name-asian="Times New Roman" style:language-asian="pl" style:country-asian="PL" style:font-name-complex="Times New Roman"/>
    </style:style>
    <style:style style:name="T20" style:family="text">
      <style:text-properties style:font-name-asian="Times New Roman" style:language-asian="pl" style:country-asian="PL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text-underline-style="none" fo:font-weight="bold" style:font-weight-asian="bold" style:font-name-complex="Times New Roman"/>
    </style:style>
    <style:style style:name="T23" style:family="text">
      <style:text-properties style:text-underline-style="none" fo:font-weight="bold" officeooo:rsid="0012be44" style:font-weight-asian="bold" style:font-name-complex="Times New Roman"/>
    </style:style>
    <style:style style:name="T24" style:family="text">
      <style:text-properties style:text-underline-style="none" fo:font-weight="bold" officeooo:rsid="0017d281" style:font-weight-asian="bold" style:font-name-complex="Times New Roman"/>
    </style:style>
    <style:style style:name="T25" style:family="text">
      <style:text-properties style:text-underline-style="none" style:font-name-complex="Times New Roman"/>
    </style:style>
    <style:style style:name="T26" style:family="text">
      <style:text-properties fo:color="#000000" style:language-asian="zh" style:country-asian="CN" style:font-name-complex="Times New Roman"/>
    </style:style>
    <style:style style:name="T27" style:family="text">
      <style:text-properties fo:color="#000000" style:text-underline-style="none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16db9f"/>
    </style:style>
    <style:style style:name="T30" style:family="text">
      <style:text-properties officeooo:rsid="001b8fef"/>
    </style:style>
    <style:style style:name="T31" style:family="text">
      <style:text-properties officeooo:rsid="001e8e09"/>
    </style:style>
    <style:style style:name="T32" style:family="text">
      <style:text-properties fo:font-size="7pt" style:font-size-asian="7pt" style:font-name-complex="Times New Roman" style:font-size-complex="7pt"/>
    </style:style>
    <style:style style:name="T33" style:family="text">
      <style:text-properties fo:font-size="7pt" officeooo:rsid="001f5d6a" style:font-size-asian="7pt" style:font-name-complex="Times New Roman" style:font-size-complex="7pt"/>
    </style:style>
    <style:style style:name="T34" style:family="text">
      <style:text-properties fo:font-size="7pt" style:font-name-asian="Times New Roman" style:font-size-asian="7pt" style:font-name-complex="Times New Roman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1">2</text:span></text:p>
      <text:p text:style-name="P10"/>
      <text:p text:style-name="P12">FORMULARZ OFERTOWY</text:p>
      <text:p text:style-name="P10"/>
      <text:p text:style-name="P1">I. <text:span text:style-name="T2">Dane Wykonawcy:</text:span></text:p>
      <text:list xml:id="list7734797263614181046" text:style-name="WW8Num6">
        <text:list-header>
          <text:p text:style-name="P25">Nazwa………………………………………………………..…………..…………………...............</text:p>
          <text:p text:style-name="P26">Adres……………………………………..………………….…………………………….................</text:p>
          <text:p text:style-name="P26">Tel. /Fax. ……………………………………………………….………….…………………............</text:p>
          <text:p text:style-name="P27">NIP ………………………………………REGON................................................……………….<text:tab/></text:p>
          <text:p text:style-name="P27">KRS/CEIDG…………………………………………………………………………………………...</text:p>
          <text:p text:style-name="P22"><text:span text:style-name="T3">Konto ……………………………..................…………E – mail………………........................... <text:s text:c="9"/></text:span></text:p>
          <text:p text:style-name="P23"><text:span text:style-name="T5">II.</text:span><text:span text:style-name="T4"> </text:span><text:span text:style-name="T8">Niniejszym składam ofertę na wykonanie zadania pn.:</text:span></text:p>
        </text:list-header>
      </text:list>
      <text:p text:style-name="P20">"<text:span text:style-name="T30">Bieżące naprawy i konserwacje systemów alarmowych w obiektach </text:span></text:p>
      <text:p text:style-name="P21">komunalnych na terenie miasta Dąbrowa Górnicza"</text:p>
      <text:p text:style-name="P7">1. Deklaruję wykonanie zadania po cenach jednostkowych przedstawionych poniżej:</text:p>
      <text:p text:style-name="P6">a) koszt jednej roboczogodziny: ................... zł brutto;</text:p>
      <text:p text:style-name="P6">b) koszt wykonania przeglądu systemu alarmowego jednego obiektu: .................... zł brutto;</text:p>
      <text:p text:style-name="P7"><text:span text:style-name="T29">2. </text:span>Deklaruję wykonanie zadania z zachowaniem czasu reakcji serwisowej wynoszącego:</text:p>
      <text:p text:style-name="P7">...................................... <text:span text:style-name="T31">minut*</text:span>.</text:p>
      <text:p text:style-name="P8">*<text:span text:style-name="T31">Należy podać jedną z poniższych wartości stanowiącą kryterium oceny ofert:</text:span></text:p>
      <text:p text:style-name="P8">- <text:span text:style-name="T31">do 60 minut,</text:span></text:p>
      <text:p text:style-name="P8">- <text:span text:style-name="T31">do 90 minut,</text:span></text:p>
      <text:p text:style-name="P8">- <text:span text:style-name="T31">do 120 minut,</text:span></text:p>
      <text:p text:style-name="P2"><text:span text:style-name="T11">III</text:span><text:span text:style-name="T10">. </text:span><text:span text:style-name="T15">Termin realizacji zadania:</text:span></text:p>
      <text:p text:style-name="P13"><text:span text:style-name="T17">0</text:span><text:span text:style-name="T16">1.01.20</text:span><text:span text:style-name="T18">2</text:span><text:span text:style-name="T19">3</text:span><text:span text:style-name="T16"> – 31.12.20</text:span><text:span text:style-name="T18">2</text:span><text:span text:style-name="T19">3</text:span><text:span text:style-name="T16"> r.</text:span></text:p>
      <text:p text:style-name="P14"><text:span text:style-name="T16">IV. </text:span><text:span text:style-name="T9">Na przedmiot zamówienia (części) udzielam ………… miesięcy gwarancji (nie mniej niż 12 miesięcy)</text:span></text:p>
      <text:p text:style-name="P11">V. <text:span text:style-name="T15">Termin związania ofertą:</text:span></text:p>
      <text:p text:style-name="P15"><text:span text:style-name="T20">Oświadczam, że pozostaję związany niniejszą ofertą przez okres </text:span><text:span text:style-name="T13">30 dni</text:span><text:span text:style-name="T20">, licząc od dnia złożenia oferty.</text:span></text:p>
      <text:p text:style-name="P15"><text:span text:style-name="T12">V</text:span><text:span text:style-name="T14">I</text:span><text:span text:style-name="T20">. Akceptuję wszystkie wymagania dotyczące przedmiotu zamówienia stawiane przez Zamawiającego i zobowiązuje się do zawarcia umowy w wymaganym terminie, na warunkach określonych przez Zamawiającego. </text:span></text:p>
      <text:p text:style-name="P3"><text:span text:style-name="T22">V</text:span><text:span text:style-name="T23">I</text:span><text:span text:style-name="T24">I</text:span><text:span text:style-name="T22">.</text:span><text:span text:style-name="T25"> </text:span></text:p>
      <text:list xml:id="list882422742875658825" text:style-name="WW8Num2">
        <text:list-item>
          <text:p text:style-name="P28"><text:span text:style-name="T6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6">27 kwietnia 2016</text:span></text:span><text:span text:style-name="T6"> r. w sprawie ochrony osób fizycznych (…) </text:span><text:span text:style-name="T7">dostępną na stronie Straży Miejskiej pod linkiem smdg.pl/strona-11886-polityka_bezpieczenstwa_strazy.html.</text:span></text:p>
        </text:list-item>
        <text:list-item>
          <text:p text:style-name="P24"><text:span text:style-name="T26">Oświadczam, że </text:span><text:span text:style-name="T28">uzyskałem zgodę wszystkich osób fizycznych, których dane są zawarte w ofercie oraz zobowiązuje się uzyskać zgodę wszystkich osób fizycznych wskazanych w uzupełnieniach i wyjaśnieniach do oferty, na przetwarzanie danych osobowych w związku <text:s text:c="6"/>z prowadzonym postępowaniem o udzielenie zamówienia publicznego</text:span></text:p>
        </text:list-item>
        <text:list-item>
          <text:p text:style-name="P29"><text:span text:style-name="T27">Oświadczam, że </text:span><text:span text:style-name="T25">poinformowałem wszystkie osoby fizyczne, których dane są zawarte w ofercie oraz zobowiązuje się poinformować wszystkie osoby wskazane w uzupełnieniach <text:s text:c="12"/>i wyjaśnieniach do oferty, że dane zostaną udostępnione Zamawiającemu.</text:span></text:p>
        </text:list-item>
        <text:list-item>
          <text:p text:style-name="P30">Oświadczam, że zdobyłem konieczne informacje potrzebne do prawidłowego przygotowania oferty oraz nie zgłaszam żadnych uwag co do procedury udzielenia zamówienia.</text:p>
        </text:list-item>
      </text:list>
      <text:p text:style-name="P4"/>
      <text:p text:style-name="P4"/>
      <text:p text:style-name="P5"><text:s text:c="34"/></text:p>
      <text:p text:style-name="P17"><text:tab/> <text:s text:c="91"/>……………………………………</text:p>
      <text:p text:style-name="P18"><text:span text:style-name="T28">Data ……………………………..<text:tab/><text:tab/><text:tab/><text:tab/> <text:s text:c="15"/></text:span><text:span text:style-name="T32">Podpis i pieczątka os</text:span><text:span text:style-name="T33">oby </text:span><text:span text:style-name="T34"><text:s/></text:span><text:span text:style-name="T32">wskazan</text:span><text:span text:style-name="T33">ej w </text:span><text:span text:style-name="T32">dokumencie <text:s/>upoważniającym do <text:tab/><text:tab/><text:tab/><text:tab/><text:tab/><text:tab/><text:tab/><text:tab/><text:tab/><text:tab/><text:tab/><text:tab/> <text:s text:c="3"/>występowan</text:span><text:span text:style-name="T33">ia </text:span><text:span text:style-name="T32">w obrocie prawnym <text:s/>lub posiadających pełnomocnictwo</text:span></text:p>
      <text:p text:style-name="P19"/>
      <text:p text:style-name="P9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5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2S</meta:editing-duration>
    <meta:editing-cycles>12</meta:editing-cycles>
    <meta:generator>LibreOffice/5.1.1.3$Windows_x86 LibreOffice_project/89f508ef3ecebd2cfb8e1def0f0ba9a803b88a6d</meta:generator>
    <dc:date>2022-12-13T08:39:28.075000000</dc:date>
    <meta:print-date>2022-12-13T08:31:45.678000000</meta:print-date>
    <meta:document-statistic meta:table-count="0" meta:image-count="0" meta:object-count="0" meta:page-count="1" meta:paragraph-count="36" meta:word-count="364" meta:character-count="3298" meta:non-whitespace-character-count="2771"/>
    <meta:user-defined meta:name="Info 1"/>
    <meta:user-defined meta:name="Info 2"/>
    <meta:user-defined meta:name="Info 3"/>
    <meta:user-defined meta:name="Info 4"/>
  </office:meta>
</office:document-meta>
</file>