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7d281" style:font-size-asian="10pt" style:font-weight-asian="bold" style:font-name-complex="Arial2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5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6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8pt" fo:font-weight="normal" officeooo:rsid="0008a96b" officeooo:paragraph-rsid="0010dd33" style:font-size-asian="8pt" style:language-asian="pl" style:country-asian="PL" style:font-weight-asian="normal" style:font-name-complex="Arial2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12872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7d281" officeooo:paragraph-rsid="0017d28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dd33" style:font-size-asian="11pt" style:font-size-complex="11pt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5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6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7" style:family="paragraph" style:parent-style-name="Tekst_20_komentarza1">
      <style:text-properties style:font-name="Arial" fo:font-size="8pt" officeooo:paragraph-rsid="0010dd33" style:font-size-asian="8pt" style:font-name-complex="Times New Roman" style:font-size-complex="8pt"/>
    </style:style>
    <style:style style:name="P18" style:family="paragraph" style:parent-style-name="Tekst_20_komentarza1">
      <style:text-properties style:font-name="Arial" fo:font-size="8pt" officeooo:paragraph-rsid="0012be44" style:font-size-asian="8pt" style:font-name-complex="Times New Roman" style:font-size-complex="8pt"/>
    </style:style>
    <style:style style:name="P19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7e7c6" officeooo:paragraph-rsid="0017d281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font-size="11pt" officeooo:paragraph-rsid="0017d28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17d281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fo:font-size="11pt" fo:font-style="italic" fo:font-weight="bold" officeooo:rsid="0007e7c6" officeooo:paragraph-rsid="0017d281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7d281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7d281" style:font-size-asian="11pt" style:font-weight-asian="bold" style:font-name-complex="Arial2" style:font-size-complex="11pt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0.794cm"/>
          <style:tab-stop style:position="8.001cm"/>
          <style:tab-stop style:position="9.001cm"/>
        </style:tab-stops>
      </style:paragraph-properties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6">
      <style:paragraph-properties fo:margin-left="0.07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WW8Num6">
      <style:paragraph-properties fo:margin-left="0.07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 style:list-style-name="WW8Num6">
      <style:paragraph-properties fo:margin-left="0.07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officeooo:paragraph-rsid="001d402f" fo:hyphenate="false" fo:hyphenation-remain-char-count="2" fo:hyphenation-push-char-count="2"/>
    </style:style>
    <style:style style:name="P30" style:family="paragraph" style:parent-style-name="Standard" style:list-style-name="WW8Num6">
      <style:paragraph-properties fo:margin-left="0.07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officeooo:paragraph-rsid="001d402f" fo:hyphenate="false" fo:hyphenation-remain-char-count="2" fo:hyphenation-push-char-count="2"/>
    </style:style>
    <style:style style:name="P31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officeooo:paragraph-rsid="0010dd33" fo:hyphenate="false" fo:hyphenation-remain-char-count="2" fo:hyphenation-push-char-count="2"/>
    </style:style>
    <style:style style:name="P32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P33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Arial" fo:font-size="11pt" style:text-underline-style="none" officeooo:rsid="001782b1" officeooo:paragraph-rsid="001782b1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officeooo:rsid="00142bba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7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8" style:family="text">
      <style:text-properties style:font-name="Arial" fo:font-size="11pt" fo:language="en" fo:country="GB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Arial1" fo:font-size="10pt" fo:font-style="italic" fo:font-weight="bold" officeooo:rsid="00142bba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font-name="Arial1" fo:font-size="10pt" fo:font-style="italic" fo:font-weight="bold" officeooo:rsid="0007e7c6" style:font-size-asian="10pt" style:font-style-asian="italic" style:font-weight-asian="bold" style:font-name-complex="Arial2" style:font-size-complex="10pt" style:font-style-complex="italic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weight="bold" officeooo:rsid="0017d281" style:font-size-asian="10pt" style:font-weight-asian="bold" style:font-name-complex="Arial2" style:font-size-complex="10pt"/>
    </style:style>
    <style:style style:name="T14" style:family="text">
      <style:text-properties style:font-name="Arial1" fo:font-weight="normal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5" style:family="text">
      <style:text-properties style:font-name="Arial1" fo:font-weight="normal" style:font-weight-asian="normal" style:font-name-complex="Arial2" style:font-weight-complex="normal"/>
    </style:style>
    <style:style style:name="T16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7" style:family="text">
      <style:text-properties style:font-name="Arial1" fo:font-style="italic" fo:font-weight="bold" officeooo:rsid="00142bba" style:font-style-asian="italic" style:font-weight-asian="bold" style:font-name-complex="Arial2" style:font-style-complex="italic" style:font-weight-complex="bold"/>
    </style:style>
    <style:style style:name="T18" style:family="text">
      <style:text-properties style:font-name="Arial1" fo:font-style="italic" fo:font-weight="bold" officeooo:rsid="0007e7c6" style:font-style-asian="italic" style:font-weight-asian="bold" style:font-name-complex="Arial2" style:font-style-complex="italic" style:font-weight-complex="bold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weight="bold" officeooo:rsid="0017d281" style:font-weight-asian="bold" style:font-name-complex="Arial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2be44" style:font-weight-asian="bold"/>
    </style:style>
    <style:style style:name="T2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font-weight="bold" officeooo:rsid="0017d281" style:font-name-asian="Times New Roman" style:language-asian="pl" style:country-asian="PL" style:font-weight-asian="bold" style:font-name-complex="Times New Roman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6db9f" style:font-weight-asian="normal" style:font-weight-complex="normal"/>
    </style:style>
    <style:style style:name="T28" style:family="text">
      <style:text-properties fo:font-weight="normal" officeooo:rsid="001782b1" style:font-weight-asian="normal" style:font-weight-complex="normal"/>
    </style:style>
    <style:style style:name="T29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30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31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32" style:family="text">
      <style:text-properties officeooo:rsid="001c2b7a" fo:background-color="transparent" loext:char-shading-value="0" style:font-name-asian="Times New Roman" style:language-asian="pl" style:country-asian="PL" style:font-name-complex="Times New Roman"/>
    </style:style>
    <style:style style:name="T33" style:family="text">
      <style:text-properties style:font-name-asian="Times New Roman" style:language-asian="pl" style:country-asian="PL" style:font-name-complex="Times New Roman"/>
    </style:style>
    <style:style style:name="T34" style:family="text">
      <style:text-properties style:text-underline-style="none" fo:font-weight="bold" style:font-weight-asian="bold" style:font-name-complex="Times New Roman"/>
    </style:style>
    <style:style style:name="T35" style:family="text">
      <style:text-properties style:text-underline-style="none" fo:font-weight="bold" officeooo:rsid="0012be44" style:font-weight-asian="bold" style:font-name-complex="Times New Roman"/>
    </style:style>
    <style:style style:name="T36" style:family="text">
      <style:text-properties style:text-underline-style="none" fo:font-weight="bold" officeooo:rsid="0017d281" style:font-weight-asian="bold" style:font-name-complex="Times New Roman"/>
    </style:style>
    <style:style style:name="T37" style:family="text">
      <style:text-properties style:text-underline-style="none" style:font-name-complex="Times New Roman"/>
    </style:style>
    <style:style style:name="T38" style:family="text">
      <style:text-properties fo:color="#000000" style:language-asian="zh" style:country-asian="CN" style:font-name-complex="Times New Roman"/>
    </style:style>
    <style:style style:name="T39" style:family="text">
      <style:text-properties fo:color="#000000" style:text-underline-style="none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font-size="8pt" style:font-size-asian="8pt" style:font-name-complex="Times New Roman" style:font-size-complex="8pt"/>
    </style:style>
    <style:style style:name="T42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1">2</text:span></text:p>
      <text:p text:style-name="P8"/>
      <text:p text:style-name="P10">FORMULARZ OFERTOWY</text:p>
      <text:p text:style-name="P8"/>
      <text:p text:style-name="P2">I. <text:span text:style-name="T2">Dane Wykonawcy:</text:span></text:p>
      <text:list xml:id="list7097028114701715294" text:style-name="WW8Num6">
        <text:list-header>
          <text:p text:style-name="P27">Nazwa………………………………………………………..…………..…………………..........................</text:p>
          <text:p text:style-name="P27">Adres……………………………………..………………….…………………………….............................</text:p>
          <text:p text:style-name="P27">Tel. /Fax. ……………………………………………………….………….…………………........................</text:p>
          <text:p text:style-name="P28">NIP ………………………………………REGON................................................………………………..<text:tab/></text:p>
          <text:p text:style-name="P30"><text:span text:style-name="T8">KRS/CEIDG……………………………………………………………………………………………………</text:span></text:p>
          <text:p text:style-name="P30"><text:span text:style-name="T3">Konto……………………………..................…………E – mail………………........................................ <text:s text:c="9"/></text:span></text:p>
          <text:p text:style-name="P29"><text:span text:style-name="T5">II.</text:span><text:span text:style-name="T4"> </text:span><text:span text:style-name="T16">Niniejszym składam ofertę na wykonanie zadania pn.:</text:span></text:p>
        </text:list-header>
      </text:list>
      <text:p text:style-name="P20">"<text:span text:style-name="T1">Naprawy i remonty bieżące samochodów służbowych </text:span></text:p>
      <text:p text:style-name="P21"><text:span text:style-name="T17">Straży Miejskiej w Dąbrowie Górniczej</text:span><text:span text:style-name="T18">"</text:span></text:p>
      <text:p text:style-name="P23"/>
      <text:p text:style-name="P24"><text:span text:style-name="T21">Deklaruję cenę roboczogodziny w wysokości: </text:span><text:span text:style-name="T26">.......................... </text:span><text:span text:style-name="T27">zł bru</text:span><text:span text:style-name="T28">t</text:span><text:span text:style-name="T27">to w tym ..........% VAT</text:span></text:p>
      <text:p text:style-name="P25"/>
      <text:p text:style-name="P22"><text:span text:style-name="T19">Deklaruję </text:span><text:span text:style-name="T20">rabat</text:span><text:span text:style-name="T19"> na części </text:span><text:span text:style-name="T20">oraz usługę </text:span><text:span text:style-name="T19">w wysokości: </text:span><text:span text:style-name="T15">..........%</text:span></text:p>
      <text:p text:style-name="P1"/>
      <text:p text:style-name="P3"><text:span text:style-name="T22">III</text:span><text:span text:style-name="T21">. </text:span><text:span text:style-name="T26">Termin realizacji zadania:</text:span></text:p>
      <text:p text:style-name="P11"><text:span text:style-name="T30">0</text:span><text:span text:style-name="T29">1.01.20</text:span><text:span text:style-name="T31">2</text:span><text:span text:style-name="T32">3</text:span><text:span text:style-name="T29"> – 31.12.20</text:span><text:span text:style-name="T31">2</text:span><text:span text:style-name="T32">3</text:span><text:span text:style-name="T29"> r.</text:span></text:p>
      <text:p text:style-name="P12"><text:span text:style-name="T29">IV. </text:span><text:span text:style-name="T14">Na przedmiot zamówienia (części) udzielam ………… miesięcy gwarancji (nie mniej niż 12 miesięcy)</text:span></text:p>
      <text:p text:style-name="P9">V. <text:span text:style-name="T26">Termin związania ofertą:</text:span></text:p>
      <text:p text:style-name="P13"><text:span text:style-name="T33">Oświadczam, że pozostaję związany niniejszą ofertą przez okres </text:span><text:span text:style-name="T24">30 dni</text:span><text:span text:style-name="T33">, licząc od dnia złożenia oferty.</text:span></text:p>
      <text:p text:style-name="P13"><text:span text:style-name="T23">V</text:span><text:span text:style-name="T25">I</text:span><text:span text:style-name="T33">. Akceptuję wszystkie wymagania dotyczące przedmiotu zamówienia stawiane przez Zamawiającego i zobowiązuje się do zawarcia umowy w wymaganym terminie, na warunkach określonych przez Zamawiającego. </text:span></text:p>
      <text:p text:style-name="P4"><text:span text:style-name="T34">V</text:span><text:span text:style-name="T35">I</text:span><text:span text:style-name="T36">I</text:span><text:span text:style-name="T34">.</text:span><text:span text:style-name="T37"> </text:span></text:p>
      <text:list xml:id="list2880816620243233098" text:style-name="WW8Num2">
        <text:list-item>
          <text:p text:style-name="P31"><text:span text:style-name="T6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6">27 kwietnia 2016</text:span></text:span><text:span text:style-name="T6"> r. w sprawie ochrony osób fizycznych (…) </text:span><text:span text:style-name="T7">dostępną na stronie Straży Miejskiej pod linkiem smdg.pl/strona-11886-polityka_bezpieczenstwa_strazy.html.</text:span></text:p>
        </text:list-item>
        <text:list-item>
          <text:p text:style-name="P26"><text:span text:style-name="T38">Oświadczam, że </text:span><text:span text:style-name="T40">uzyskałem zgodę wszystkich osób fizycznych, których dane są zawarte <text:s text:c="14"/>w ofercie oraz zobowiązuje się uzyskać zgodę wszystkich osób fizycznych wskazanych <text:s text:c="23"/>w uzupełnieniach i wyjaśnieniach do oferty, na przetwarzanie danych osobowych w związku <text:s text:c="16"/>z prowadzonym postępowaniem o udzielenie zamówienia publicznego</text:span></text:p>
        </text:list-item>
        <text:list-item>
          <text:p text:style-name="P32"><text:span text:style-name="T39">Oświadczam, że </text:span><text:span text:style-name="T37">poinformowałem wszystkie osoby fizyczne, których dane są zawarte <text:s text:c="20"/>w ofercie oraz zobowiązuje się poinformować wszystkie osoby wskazane w uzupełnieniach <text:s text:c="24"/>i wyjaśnieniach do oferty, że dane zostaną udostępnione Zamawiającemu.</text:span></text:p>
        </text:list-item>
        <text:list-item>
          <text:p text:style-name="P33">Oświadczam, że zdobyłem konieczne informacje potrzebne do prawidłowego przygotowania oferty oraz nie zgłaszam żadnych uwag co do procedury udzielenia zamówienia.</text:p>
        </text:list-item>
      </text:list>
      <text:p text:style-name="P5"/>
      <text:p text:style-name="P5"/>
      <text:p text:style-name="P5"/>
      <text:p text:style-name="P5"/>
      <text:p text:style-name="P5"/>
      <text:p text:style-name="P6"><text:s text:c="34"/></text:p>
      <text:p text:style-name="P15"><text:tab/> <text:s text:c="82"/>……………………………………..................</text:p>
      <text:p text:style-name="P16"><text:span text:style-name="T40">Data ……………………………..<text:tab/><text:tab/><text:tab/><text:tab/> <text:s text:c="21"/></text:span><text:span text:style-name="T41">Podpis i pieczątka osób(-y)</text:span><text:span text:style-name="T42"> </text:span><text:span text:style-name="T41">wskazanych w</text:span></text:p>
      <text:p text:style-name="P17"><text:tab/><text:tab/><text:tab/> <text:s text:c="88"/>dokumencie <text:s/>upoważniającym do występowania <text:s text:c="2"/></text:p>
      <text:p text:style-name="P18"><text:tab/><text:tab/><text:tab/><text:tab/><text:tab/> <text:s text:c="63"/>w obrocie prawnym <text:s/>lub posiadających pełnomocnictwo</text:p>
      <text:p text:style-name="P19"/>
      <text:p text:style-name="P7"/>
      <text:p text:style-name="P7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5S</meta:editing-duration>
    <meta:editing-cycles>10</meta:editing-cycles>
    <meta:generator>LibreOffice/5.1.1.3$Windows_x86 LibreOffice_project/89f508ef3ecebd2cfb8e1def0f0ba9a803b88a6d</meta:generator>
    <dc:date>2022-12-08T08:54:06.306000000</dc:date>
    <meta:print-date>2022-12-08T08:54:03.405000000</meta:print-date>
    <meta:document-statistic meta:table-count="0" meta:image-count="0" meta:object-count="0" meta:page-count="1" meta:paragraph-count="31" meta:word-count="320" meta:character-count="3250" meta:non-whitespace-character-count="2539"/>
    <meta:user-defined meta:name="Info 1"/>
    <meta:user-defined meta:name="Info 2"/>
    <meta:user-defined meta:name="Info 3"/>
    <meta:user-defined meta:name="Info 4"/>
  </office:meta>
</office:document-meta>
</file>