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907cm" fo:margin-left="0.086cm" table:align="left"/>
    </style:style>
    <style:style style:name="Tabela1.A" style:family="table-column">
      <style:table-column-properties style:column-width="0.801cm"/>
    </style:style>
    <style:style style:name="Tabela1.B" style:family="table-column">
      <style:table-column-properties style:column-width="7.999cm"/>
    </style:style>
    <style:style style:name="Tabela1.C" style:family="table-column">
      <style:table-column-properties style:column-width="2.614cm"/>
    </style:style>
    <style:style style:name="Tabela1.D" style:family="table-column">
      <style:table-column-properties style:column-width="2.692cm"/>
    </style:style>
    <style:style style:name="Tabela1.E" style:family="table-column">
      <style:table-column-properties style:column-width="2.80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02f44" officeooo:paragraph-rsid="00002f4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47c0f9" officeooo:paragraph-rsid="0047c0f9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002f44" officeooo:paragraph-rsid="00002f44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officeooo:rsid="00028e99" officeooo:paragraph-rsid="00028e99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officeooo:rsid="0002e724" officeooo:paragraph-rsid="00092ebd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02f44" officeooo:paragraph-rsid="00002f44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02f44" officeooo:paragraph-rsid="0047c0f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5df5d" officeooo:paragraph-rsid="0005df5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7780e" officeooo:paragraph-rsid="0007780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7780e" officeooo:paragraph-rsid="001dc0a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7780e" officeooo:paragraph-rsid="0023d2f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dc0a5" officeooo:paragraph-rsid="001dc0a5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dc0a5" officeooo:paragraph-rsid="003ac0bc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92ebd" officeooo:paragraph-rsid="00092ebd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92ebd" officeooo:paragraph-rsid="00092ebd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ba478" officeooo:paragraph-rsid="000ba478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dbb2b" officeooo:paragraph-rsid="002dbb2b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f4a69" officeooo:paragraph-rsid="002f4a6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f4a69" officeooo:paragraph-rsid="0030bdf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0bdfb" officeooo:paragraph-rsid="0030bdfb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0bdfb" officeooo:paragraph-rsid="00314b08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2cc3b" officeooo:paragraph-rsid="0032cc3b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2cc3b" officeooo:paragraph-rsid="003482b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482bf" officeooo:paragraph-rsid="003482bf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4fbce" officeooo:paragraph-rsid="0034fbce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65d0b" officeooo:paragraph-rsid="003ac0b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ac0bc" officeooo:paragraph-rsid="003ac0b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09e5d" officeooo:paragraph-rsid="00209e5d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8eb00" officeooo:paragraph-rsid="0030bdfb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f276c" officeooo:paragraph-rsid="003f276c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fbec8" officeooo:paragraph-rsid="003fbec8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fbec8" officeooo:paragraph-rsid="0040e3e9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1pt" fo:font-weight="normal" officeooo:rsid="000ba478" officeooo:paragraph-rsid="00224568" style:font-size-asian="11pt" style:font-weight-asian="normal" style:font-name-complex="Calibri Light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7780e" officeooo:paragraph-rsid="0007780e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92ebd" officeooo:paragraph-rsid="00092eb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92ebd" officeooo:paragraph-rsid="00092eb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ba478" officeooo:paragraph-rsid="000ba478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ba478" officeooo:paragraph-rsid="000ba478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1pt" fo:font-weight="bold" officeooo:rsid="00224568" officeooo:paragraph-rsid="00224568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02f44" officeooo:paragraph-rsid="003ba61c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5df5d" officeooo:paragraph-rsid="0001944c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28e99" officeooo:paragraph-rsid="0001944c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0.5pt" fo:font-weight="normal" officeooo:rsid="00159187" officeooo:paragraph-rsid="00028e99" style:font-size-asian="9.14999961853027pt" style:font-weight-asian="normal" style:font-size-complex="10.5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font-size="11pt" fo:font-weight="bold" officeooo:rsid="00002f44" officeooo:paragraph-rsid="00002f44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size="11pt" fo:font-weight="bold" officeooo:rsid="002af743" officeooo:paragraph-rsid="002af743" style:font-size-asian="11pt" style:font-weight-asian="bold" style:font-size-complex="11pt" style:font-weight-complex="bold"/>
    </style:style>
    <style:style style:name="P46" style:family="paragraph" style:parent-style-name="Standard">
      <style:paragraph-properties fo:line-height="100%" fo:text-align="justify" style:justify-single-word="false"/>
      <style:text-properties fo:font-size="11pt" fo:font-weight="normal" officeooo:rsid="00002f44" officeooo:paragraph-rsid="00002f44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224568" officeooo:paragraph-rsid="000ba478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Times New Roman1" fo:font-size="11pt" fo:font-weight="bold" officeooo:rsid="003794bf" officeooo:paragraph-rsid="003794bf" style:font-size-asian="11pt" style:font-weight-asian="bold" style:font-size-complex="11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0ba478" officeooo:paragraph-rsid="000ba478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3c2fa1" officeooo:paragraph-rsid="003c2fa1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3794bf" officeooo:paragraph-rsid="00365d0b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3794bf" officeooo:paragraph-rsid="003ac0bc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3ac0bc" officeooo:paragraph-rsid="003ac0bc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365d0b" officeooo:paragraph-rsid="003ac0bc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43b370" officeooo:paragraph-rsid="0043b370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justify" style:justify-single-word="false"/>
      <style:text-properties fo:color="#000000" style:font-name="Times New Roman1" fo:font-size="11pt" fo:font-weight="normal" officeooo:rsid="0034fbce" officeooo:paragraph-rsid="0034fbce" fo:background-color="#ffff00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0pt" fo:font-weight="bold" officeooo:rsid="0008eb00" officeooo:paragraph-rsid="004957e6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end" style:justify-single-word="false"/>
      <style:text-properties style:font-name="Arial" officeooo:rsid="0008eb00" officeooo:paragraph-rsid="004957e6"/>
    </style:style>
    <style:style style:name="P59" style:family="paragraph" style:parent-style-name="Standard">
      <style:paragraph-properties fo:text-align="end" style:justify-single-word="false"/>
      <style:text-properties style:font-name="Arial" fo:font-size="10.5pt" officeooo:rsid="004957e6" officeooo:paragraph-rsid="004957e6" style:font-size-asian="10.5pt" style:font-size-complex="10.5pt"/>
    </style:style>
    <style:style style:name="P60" style:family="paragraph" style:parent-style-name="Table_20_Contents">
      <style:paragraph-properties fo:text-align="justify" style:justify-single-word="false"/>
      <style:text-properties style:font-name="Times New Roman" fo:font-size="11pt" officeooo:rsid="0009858b" officeooo:paragraph-rsid="002dbb2b" style:font-size-asian="11pt" style:font-size-complex="11pt"/>
    </style:style>
    <style:style style:name="P61" style:family="paragraph" style:parent-style-name="Table_20_Contents">
      <style:paragraph-properties fo:text-align="justify" style:justify-single-word="false"/>
      <style:text-properties style:font-name="Times New Roman" fo:font-size="11pt" officeooo:rsid="0008eb00" officeooo:paragraph-rsid="0030bdfb" style:font-size-asian="11pt" style:font-size-complex="11pt"/>
    </style:style>
    <style:style style:name="P62" style:family="paragraph" style:parent-style-name="Table_20_Contents">
      <style:paragraph-properties fo:text-align="justify" style:justify-single-word="false"/>
      <style:text-properties style:font-name="Times New Roman" fo:font-size="11pt" fo:font-weight="normal" officeooo:rsid="0009858b" officeooo:paragraph-rsid="002dbb2b" style:font-size-asian="11pt" style:font-weight-asian="normal" style:font-size-complex="11pt" style:font-weight-complex="normal"/>
    </style:style>
    <style:style style:name="P63" style:family="paragraph" style:parent-style-name="Table_20_Contents">
      <style:paragraph-properties fo:text-align="justify" style:justify-single-word="false"/>
      <style:text-properties style:font-name="Times New Roman" fo:font-size="11pt" fo:font-weight="normal" officeooo:rsid="002dbb2b" officeooo:paragraph-rsid="002dbb2b" style:font-size-asian="11pt" style:font-weight-asian="normal" style:font-size-complex="11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tyle="italic" fo:font-weight="bold" officeooo:rsid="0008eb00" officeooo:paragraph-rsid="004957e6" style:font-style-asian="italic" style:font-weight-asian="bold" style:font-style-complex="italic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pt" officeooo:rsid="0008eb00" officeooo:paragraph-rsid="004957e6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1pt" officeooo:rsid="0008eb00" officeooo:paragraph-rsid="004957e6" style:font-size-asian="11pt" style:font-size-complex="11pt"/>
    </style:style>
    <style:style style:name="P67" style:family="paragraph" style:parent-style-name="Table_20_Contents">
      <style:paragraph-properties fo:text-align="justify" style:justify-single-word="false"/>
      <style:text-properties style:font-name="Arial" fo:font-size="11pt" officeooo:rsid="0008eb00" officeooo:paragraph-rsid="004957e6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1pt" officeooo:paragraph-rsid="004957e6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1pt" officeooo:rsid="00111864" officeooo:paragraph-rsid="004957e6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1pt" officeooo:rsid="0009153c" officeooo:paragraph-rsid="004957e6" style:font-size-asian="11pt" style:font-size-complex="11pt"/>
    </style:style>
    <style:style style:name="P71" style:family="paragraph" style:parent-style-name="Table_20_Contents">
      <style:paragraph-properties fo:text-align="end" style:justify-single-word="false"/>
      <style:text-properties style:font-name="Arial" fo:font-size="11pt" officeooo:rsid="0009153c" officeooo:paragraph-rsid="004957e6" style:font-size-asian="11pt" style:font-size-complex="11pt"/>
    </style:style>
    <style:style style:name="P72" style:family="paragraph" style:parent-style-name="Standard">
      <style:paragraph-properties fo:text-align="end" style:justify-single-word="false" fo:break-before="page"/>
      <style:text-properties style:font-name="Arial" fo:font-size="10.5pt" officeooo:rsid="0008eb00" officeooo:paragraph-rsid="004957e6" style:font-size-asian="10.5pt" style:font-size-complex="10.5pt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14b08" officeooo:paragraph-rsid="00314b08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497ceb" officeooo:paragraph-rsid="00497ceb" fo:background-color="#ffff00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9afe" style:font-weight-asian="bold" style:font-weight-complex="bold"/>
    </style:style>
    <style:style style:name="T3" style:family="text">
      <style:text-properties fo:font-weight="bold" officeooo:rsid="0026b245" style:font-weight-asian="bold" style:font-weight-complex="bold"/>
    </style:style>
    <style:style style:name="T4" style:family="text">
      <style:text-properties fo:font-weight="bold" officeooo:rsid="003c2fa1" style:font-weight-asian="bold" style:font-weight-complex="bold"/>
    </style:style>
    <style:style style:name="T5" style:family="text">
      <style:text-properties fo:font-weight="bold" officeooo:rsid="0047c0f9" style:font-weight-asian="bold" style:font-weight-complex="bold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weight="bold" style:font-weight-asian="bold" style:font-weight-complex="bold"/>
    </style:style>
    <style:style style:name="T8" style:family="text">
      <style:text-properties style:font-name="Times New Roman1" fo:font-weight="bold" officeooo:rsid="0034fbce" style:font-weight-asian="bold" style:font-weight-complex="bold"/>
    </style:style>
    <style:style style:name="T9" style:family="text">
      <style:text-properties style:font-name="Times New Roman1" officeooo:rsid="003482bf"/>
    </style:style>
    <style:style style:name="T10" style:family="text">
      <style:text-properties style:font-name="Times New Roman1" officeooo:rsid="0034fbce"/>
    </style:style>
    <style:style style:name="T11" style:family="text">
      <style:text-properties style:font-name="Times New Roman1" officeooo:rsid="003794bf"/>
    </style:style>
    <style:style style:name="T12" style:family="text">
      <style:text-properties style:font-name="Times New Roman1" officeooo:rsid="003c2fa1"/>
    </style:style>
    <style:style style:name="T13" style:family="text">
      <style:text-properties style:font-name="Times New Roman1" officeooo:rsid="000a4e5a"/>
    </style:style>
    <style:style style:name="T14" style:family="text">
      <style:text-properties style:font-name="Times New Roman1" officeooo:rsid="003f276c"/>
    </style:style>
    <style:style style:name="T15" style:family="text">
      <style:text-properties style:font-name="Times New Roman1" officeooo:rsid="0040e3e9"/>
    </style:style>
    <style:style style:name="T16" style:family="text">
      <style:text-properties style:font-name="Times New Roman1" officeooo:rsid="0043b370"/>
    </style:style>
    <style:style style:name="T17" style:family="text">
      <style:text-properties style:font-name="Times New Roman1" officeooo:rsid="00450f64"/>
    </style:style>
    <style:style style:name="T18" style:family="text">
      <style:text-properties style:font-name="Times New Roman1" officeooo:rsid="004957e6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weight="bold" officeooo:rsid="00185f48" style:font-weight-asian="bold" style:font-weight-complex="bold"/>
    </style:style>
    <style:style style:name="T21" style:family="text">
      <style:text-properties style:font-name="Times New Roman" officeooo:rsid="00185f48"/>
    </style:style>
    <style:style style:name="T22" style:family="text">
      <style:text-properties style:font-name="Times New Roman" officeooo:rsid="0008eb00"/>
    </style:style>
    <style:style style:name="T23" style:family="text">
      <style:text-properties style:font-name="Times New Roman" officeooo:rsid="0007e7c6"/>
    </style:style>
    <style:style style:name="T24" style:family="text">
      <style:text-properties style:font-name="Times New Roman" officeooo:rsid="0007e7c6" style:font-name-complex="Arial"/>
    </style:style>
    <style:style style:name="T25" style:family="text">
      <style:text-properties style:font-name="Times New Roman" officeooo:rsid="003e3327" style:font-name-complex="Arial"/>
    </style:style>
    <style:style style:name="T26" style:family="text">
      <style:text-properties style:font-name="Times New Roman" officeooo:rsid="003cabd7" style:font-name-complex="Arial"/>
    </style:style>
    <style:style style:name="T27" style:family="text">
      <style:text-properties officeooo:rsid="000d0acf"/>
    </style:style>
    <style:style style:name="T28" style:family="text">
      <style:text-properties officeooo:rsid="001dc0a5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officeooo:rsid="002c83b8" style:font-size-asian="11pt" style:font-size-complex="11pt"/>
    </style:style>
    <style:style style:name="T31" style:family="text">
      <style:text-properties officeooo:rsid="002af743"/>
    </style:style>
    <style:style style:name="T32" style:family="text">
      <style:text-properties officeooo:rsid="002dbb2b"/>
    </style:style>
    <style:style style:name="T33" style:family="text">
      <style:text-properties officeooo:rsid="0009858b"/>
    </style:style>
    <style:style style:name="T34" style:family="text">
      <style:text-properties officeooo:rsid="000ac95a"/>
    </style:style>
    <style:style style:name="T35" style:family="text">
      <style:text-properties officeooo:rsid="0030bdfb"/>
    </style:style>
    <style:style style:name="T36" style:family="text">
      <style:text-properties officeooo:rsid="0008eb00"/>
    </style:style>
    <style:style style:name="T37" style:family="text">
      <style:text-properties officeooo:rsid="003482bf"/>
    </style:style>
    <style:style style:name="T38" style:family="text">
      <style:text-properties officeooo:rsid="003ac0bc"/>
    </style:style>
    <style:style style:name="T39" style:family="text">
      <style:text-properties officeooo:rsid="003ba61c"/>
    </style:style>
    <style:style style:name="T40" style:family="text">
      <style:text-properties officeooo:rsid="003c2fa1"/>
    </style:style>
    <style:style style:name="T41" style:family="text">
      <style:text-properties officeooo:rsid="00450f64"/>
    </style:style>
    <style:style style:name="T42" style:family="text">
      <style:text-properties officeooo:rsid="0047c0f9"/>
    </style:style>
    <style:style style:name="T43" style:family="text">
      <style:text-properties style:font-name="Arial" officeooo:rsid="003cabd7"/>
    </style:style>
    <style:style style:name="T44" style:family="text">
      <style:text-properties officeooo:rsid="004957e6"/>
    </style:style>
    <style:style style:name="T45" style:family="text">
      <style:text-properties officeooo:rsid="000b90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JEKT UMOWY</text:p>
      <text:p text:style-name="P1"/>
      <text:p text:style-name="P1"/>
      <text:p text:style-name="P3"><text:tab/><text:span text:style-name="T29">Zawarta w dniu </text:span><text:span text:style-name="T30">..........................</text:span><text:span text:style-name="T29"> r. w Dąbrowie Górniczej pomiędzy Gminą Dąbrowa Górnicza - Strażą Miejską w Dąbrowie Górniczej którą reprezentuje:</text:span></text:p>
      <text:p text:style-name="P44">Komendant Straży Miejskiej – Radosław Romanek</text:p>
      <text:p text:style-name="P46">zwan<text:span text:style-name="T27">ą</text:span> w dalszej części Umowy "Zamawiającym" z siedzibą w Dąbrowie Górniczej przy ul. Graniczna 21, upowaznion<text:span text:style-name="T27">ą</text:span> do przyjmowania faktur VAT, <text:span text:style-name="T1">NIP 6292462689</text:span></text:p>
      <text:p text:style-name="P46">a firmą <text:span text:style-name="T31">.............................................................................................................................</text:span><text:span text:style-name="T1"> </text:span>mającą siedzibę w .........................................................................................., zarejestrowaną w Krajowym Rejestrze Sądowym ........................................................................................<text:span text:style-name="T31"> </text:span>pod numerem <text:span text:style-name="T1">KRS </text:span><text:span text:style-name="T31">...................................</text:span><text:span text:style-name="T1"> </text:span>będącą płatnikiem podatku od towaru i usług VAT NIP<text:span text:style-name="T1"> </text:span><text:span text:style-name="T31">.............................</text:span><text:span text:style-name="T1"> </text:span>którą reprezentuj<text:span text:style-name="T32">e</text:span>:</text:p>
      <text:p text:style-name="P45">.......................................................................................</text:p>
      <text:p text:style-name="P44"/>
      <text:p text:style-name="P44"><text:span text:style-name="T6">§</text:span><text:span text:style-name="T19"> 1</text:span></text:p>
      <text:p text:style-name="P7">1. Umowę zawarto<text:span text:style-name="T43"> </text:span><text:span text:style-name="T23">na podstawie </text:span><text:span text:style-name="T24">art. 2 ust. 1 pkt 1 ustawy <text:s/>z 11 września 2019 r. - Prawo Zamówień Publicznych (tekst jednolity Dz. U. z 20</text:span><text:span text:style-name="T25">22</text:span><text:span text:style-name="T24"> r. poz. </text:span><text:span text:style-name="T25">1710</text:span><text:span text:style-name="T24"> z późn. zm.) </text:span><text:span text:style-name="T26">poniżej 130 000,00 zł netto </text:span><text:span text:style-name="T24">- </text:span><text:span text:style-name="T26">do niniejszego zamówienia nie mają zastosowania jej przepisy.</text:span></text:p>
      <text:p text:style-name="P6">2. Zamawiający powierza a Wykonawca zobowiązuje się do wykonania zgodnie z umową na rzecz Zamawiającego zadania pod nazwą:</text:p>
      <text:p text:style-name="P40">"<text:span text:style-name="T32">Bieżące n</text:span>apraw<text:span text:style-name="T32">y</text:span>, konserwacj<text:span text:style-name="T32">e</text:span> i przeglądy monitoringu wizyjnego </text:p>
      <text:p text:style-name="P40"><text:span text:style-name="T39">na terenie miasta Dąbrowa Górnicza</text:span>"</text:p>
      <text:p text:style-name="P17">3. W ramach realizacji zadania Wykonawca zobowiązuje się do świadczenia usług dotyczących bieżących napraw, konserwacji i przeglądów monitoringu wizyjnego obejmującego <text:span text:style-name="T42">8</text:span>2 kamery na co składa się:</text:p>
      <text:p text:style-name="P60"><text:span text:style-name="T32">a) u</text:span>trzymanie ciągłości pracy systemu BVMS <text:span text:style-name="T39">oraz</text:span> utrzymanie ciągłości pracy centrum monitoringu, sieci, stacji roboczych oraz urządzeń do monitoringu CCTV:</text:p>
      <text:p text:style-name="P60">- diagnostyka nieprawidłowości w działaniu systemu</text:p>
      <text:p text:style-name="P60">- obsługa accesspointów, zabezpieczenia i diagnostyka dla obszarów transmisji bezprzewodowej – diagnostyka nieprawidłowości w działaniu kamer</text:p>
      <text:p text:style-name="P60">- zmiany w konfiguracji kamer i stacji roboczych</text:p>
      <text:p text:style-name="P60">- nadzór nad uprawnieniami użytkowników</text:p>
      <text:p text:style-name="P62">- nadzór nad systemem BVMS, z uruchomioną analizą obrazu, aktualizacja, optymalizacja pracy;</text:p>
      <text:p text:style-name="P63">b) d<text:span text:style-name="T33">ojazd do punktu kamerowego w przypadku utraty połączenia celem diagnozy problemu;</text:span></text:p>
      <text:p text:style-name="P63">c) w<text:span text:style-name="T33">eryfikacja zasilania oraz połączenia sieciowego w przypadku braku łączności kamery z systemem BVMS;</text:span></text:p>
      <text:p text:style-name="P63">d) w<text:span text:style-name="T33">łączanie nowych kamer i innych urządzeń do systemu BVMS;</text:span></text:p>
      <text:p text:style-name="P63">e) w<text:span text:style-name="T33">spółpraca z podmiotami trzecimi świadczącymi usługi informatyczne i telekomunikacyjne (operatorzy, miejska sieć szerokopasmowa);</text:span></text:p>
      <text:p text:style-name="P63">f) o<text:span text:style-name="T34">bjazd infrastruktury kamer raz na 3 m-ce, wyszukanie nieprawidłowości i zagrożeń (raportowanie nieprawidłowości);</text:span></text:p>
      <text:p text:style-name="P63">g) t<text:span text:style-name="T34">est zasilania awaryjnego serwerów i macierzy BVMS raz w roku;</text:span></text:p>
      <text:p text:style-name="P63">h) u<text:span text:style-name="T34">trzymanie dostępności dla kluczowego sieciowego sprzętu zastępczego (switche, mediakonwertery).</text:span></text:p>
      <text:p text:style-name="P18">4. Ponadto Wykonawca zobowiązuje się do świadczenia usług dodatkowych w razie potrzeb zgłaszanych przez Zamawiającego na co składa się:</text:p>
      <text:p text:style-name="P19"><text:span text:style-name="T35">a)</text:span> <text:span text:style-name="T35">d</text:span><text:span text:style-name="T22">emontaż kamery i dostarczenie do serwisu (możliwa konieczność użycia zwyżki) - ponowny montaż kamery w punkcie do tego przygotowanym;</text:span></text:p>
      <text:p text:style-name="P20"><text:span text:style-name="T22">b</text:span><text:span text:style-name="T19">) w</text:span><text:span text:style-name="T22">ymiana pasków (komplet 2 sztuki) w kamerze obrotowej;</text:span></text:p>
      <text:p text:style-name="P20"><text:span text:style-name="T22">c</text:span><text:span text:style-name="T19">) w</text:span><text:span text:style-name="T22">ymiana bezpiecznika, ponowne uruchomienie np. bezpiecznika różnicowego;</text:span></text:p>
      <text:p text:style-name="P20"><text:span text:style-name="T22">d</text:span><text:span text:style-name="T19">) w</text:span><text:span text:style-name="T22">ymiana elementu: kabel zasilający, zasilacz zewnętrzny, patchcord światłowodowy lub ethernet;</text:span></text:p>
      <text:p text:style-name="P20"><text:span text:style-name="T22">e</text:span><text:span text:style-name="T19">) c</text:span><text:span text:style-name="T22">zyszczenie i konserwacja kamery (na żądanie zamawiającego) polegająca na:</text:span></text:p>
      <text:p text:style-name="P61">- wyczyszczeniu szklanej <text:s/>obudowy kamery,</text:p>
      <text:p text:style-name="P29">- konserwacja wewnętrznych elementów kamery;</text:p>
      <text:p text:style-name="P21">f) <text:s/><text:span text:style-name="T36">instalacja, montaż i demontaż (dotyczy prac nie ujętych ryczałtem np. przeniesienie kamery);</text:span></text:p>
      <text:p text:style-name="P73">g) <text:span text:style-name="T36">obsługi systemu BVMS, Windows server, Stacji roboczych, sieci komputerowej – (dotyczy prac nie ujętych ryczałtem).</text:span></text:p>
      <text:p text:style-name="P74">5. Wykonawca zobowiązuje się do wykupienia oraz wsparcia instalacji producenta systemu BVMS przez okres jednego roku tj. od 01.01.2023 – 31.12.2023 dla wymaganej przez Straż Miejską ilości licencji.</text:p>
      <text:p text:style-name="P21"><text:soft-page-break/></text:p>
      <text:p text:style-name="P42"/>
      <text:p text:style-name="P41"/>
      <text:p text:style-name="P8"><text:span text:style-name="T7">§</text:span><text:span text:style-name="T1"> 2</text:span></text:p>
      <text:p text:style-name="P22">1. Zamówienie będzie rozliczane według cen zadeklarowanych w formularzu ofertowym i nie przekroczy maksymalnej nominalnej wartości umowy .................................... zł brutto (słownie: ....................................).</text:p>
      <text:p text:style-name="P23">2. Cena ryczałtowa kwartalna za świadczenie usług b<text:span text:style-name="T32">ieżąc</text:span>ych<text:span text:style-name="T32"> napraw, konserwacj i przegląd</text:span>ów<text:span text:style-name="T32"> monitoringu wizyjnego</text:span> <text:span text:style-name="T37">wynosi:</text:span></text:p>
      <text:p text:style-name="P24">netto: ......................................................... zł</text:p>
      <text:p text:style-name="P24">(słownie: ................................................................................................)</text:p>
      <text:p text:style-name="P24">podatek VAT....%: ..................................... zł</text:p>
      <text:p text:style-name="P24">(słownie: ................................................................................................)</text:p>
      <text:p text:style-name="P24">brutto: ........................................................ zł</text:p>
      <text:p text:style-name="P24">(słownie: ................................................................................................)</text:p>
      <text:p text:style-name="P23"><text:span text:style-name="T37">3. Prace dodatkowe, o których mowa</text:span> <text:span text:style-name="T37">w </text:span><text:span text:style-name="T9">§ 1 pkt. 4 rozliczane będą zgodnie z wartością cen jednostkowych wskazanych w </text:span><text:span text:style-name="T18">Z</text:span><text:span text:style-name="T9">ałączniku nr </text:span><text:span text:style-name="T18">1</text:span><text:span text:style-name="T9"> do niniejszej umowy do wysokości środków przeznaczonych na realizację niniejszej umowy.</text:span></text:p>
      <text:p text:style-name="P24"><text:span text:style-name="T6">4. </text:span><text:span text:style-name="T10">Czas reakcji serwisowej dla plac zdalnych: </text:span><text:span text:style-name="T8">2 godziny</text:span></text:p>
      <text:p text:style-name="P25"><text:span text:style-name="T6">5. Czas reakcji dla prac wykonywanych w obrębie kamer, centrum monitoringu i infrastruktury sieci: </text:span><text:span text:style-name="T7">1 dzień</text:span></text:p>
      <text:p text:style-name="P50">6. Wszelkiego rodzaju prace serwisowe będą wykonywane w godzinach 7:00 – 16:00.</text:p>
      <text:p text:style-name="P56"/>
      <text:p text:style-name="P51"/>
      <text:p text:style-name="P48">§ 3</text:p>
      <text:p text:style-name="P52">1. Rozliczenie przedmiotu umowy objętego wynagrodzeniem ryczałtowym następować będzie w okresach kwartalnych.</text:p>
      <text:p text:style-name="P27"><text:span text:style-name="T11">2. </text:span><text:span text:style-name="T6">Podstawą do wystawienia i złożenia Zamawiającemu faktury jest raport potwierdzający realizację przedmiotu umowy w danym okresie rozliczeniowym.</text:span></text:p>
      <text:p text:style-name="P53">3. Wykonawca nie może złożyć faktury za wykonany zakres prac bez przedstawienia Zamawiającemu raportu.</text:p>
      <text:p text:style-name="P53">4. Raport potwierdzający realizację przedmiotu umowy powinien zawierać:</text:p>
      <text:p text:style-name="P54">- potwierdzenie przeglądu wszystkich punktów kamerowych z uwzględnieniem i opisem stwierdzonych nieprawidłowości,</text:p>
      <text:p text:style-name="P26"><text:span text:style-name="T6">- </text:span><text:span text:style-name="T11">wykaz wykonanych prac w okresie rozliczeniowym.</text:span></text:p>
      <text:p text:style-name="P11"/>
      <text:p text:style-name="P34"><text:span text:style-name="T6">§ </text:span><text:span text:style-name="T12">4</text:span></text:p>
      <text:p text:style-name="P28"/>
      <text:p text:style-name="P10"><text:span text:style-name="T38">1</text:span>. Zapłata wynagrodzenia nastąpi w terminie do <text:span text:style-name="T1">30 dni</text:span> od dnia doręczenia Zamawiającemu <text:span text:style-name="T28">prawidłowo wystawionej </text:span>faktury na <text:span text:style-name="T28">następujące dane:</text:span></text:p>
      <text:p text:style-name="P12">Nabywca: Gmina Dąbrowa Górnicza ul. Graniczna 21, 41-300 Dąbrowa Górnicza NIP 6292462689</text:p>
      <text:p text:style-name="P13">Odbiorca: Straż Miejska w Dąbrowie Górniczej ul. Graniczna 21, 41-300 Dąbrowa Górnicza, </text:p>
      <text:p text:style-name="P13">na rachunek bankowy wskazany przez Wykonawcę.</text:p>
      <text:p text:style-name="P12"><text:span text:style-name="T38">2</text:span>. <text:span text:style-name="T21">Rachunek bankowy Wykonawcy jest rachunkiem do prowadzonej działalności gospodarczej, do którego zgodnie z art. 62 ust. 1 ustawy Prawo bankowe prowadzony jest rachunek VAT.</text:span></text:p>
      <text:p text:style-name="P12"><text:span text:style-name="T38">3</text:span><text:span text:style-name="T21">. Zapłata za wykonanie przedmiotu umowy nastąpi poprzez </text:span><text:span text:style-name="T20">mechanizm podzielonej płatności</text:span><text:span text:style-name="T21">.</text:span></text:p>
      <text:p text:style-name="P9"><text:span text:style-name="T38">4</text:span>. Za dzień zapłaty uważany będzie dzień obciązenia rachunku Zamawiającego.</text:p>
      <text:p text:style-name="P9"/>
      <text:p text:style-name="P35"><text:span text:style-name="T6">§</text:span> <text:span text:style-name="T40">5</text:span></text:p>
      <text:p text:style-name="P14">Rozpoczęcie realizacji zamówienia nastąpi w dniu <text:span text:style-name="T1">1 </text:span><text:span text:style-name="T3">stycznia</text:span><text:span text:style-name="T1"> 20</text:span><text:span text:style-name="T3">2</text:span><text:span text:style-name="T5">3</text:span><text:span text:style-name="T1"> roku</text:span>, zakończenie zadania nastąpi <text:s text:c="17"/><text:span text:style-name="T1">31 </text:span><text:span text:style-name="T2">grudnia</text:span><text:span text:style-name="T1"> 20</text:span><text:span text:style-name="T3">2</text:span><text:span text:style-name="T5">3</text:span><text:span text:style-name="T1"> roku.</text:span></text:p>
      <text:p text:style-name="P15"><text:span text:style-name="T7">§</text:span><text:span text:style-name="T1"> </text:span><text:span text:style-name="T4">6</text:span></text:p>
      <text:p text:style-name="P30">1. Strony ustalają odpowiedzialność za niewykonanie, nienależyte wykonanie lub opóźnienie w wykonaniu przedmiotu umowy w formie kar umownych.</text:p>
      <text:p text:style-name="P30">2. Wykonawca zapłaci Zamawiającemu karę umowną:</text:p>
      <text:p text:style-name="P30">a) za rozwiązanie lub odstąpienie od umowy z przyczyn, za które ponosi odpowiedzialność Wykonawca <text:s text:c="13"/>w wysokości 5% wynagrodzenia umownego brutto za przedmiot umowy, określonego w <text:span text:style-name="T13">§ </text:span><text:span text:style-name="T6">2 pkt 1 niniejszej umowy,</text:span></text:p>
      <text:p text:style-name="P31"><text:span text:style-name="T17">b</text:span><text:span text:style-name="T6">) za niewykonanie lub nienależyte wykonanie obowiązków przez Wykonawcę w wysokości 5% </text:span><text:soft-page-break/><text:span text:style-name="T6">wynagrodzenia ryczałtowego określonego w </text:span><text:span text:style-name="T13">§ </text:span><text:span text:style-name="T14">2 pkt </text:span><text:span text:style-name="T6">2 umowy za każde zdarzenie osobno.</text:span></text:p>
      <text:p text:style-name="P32"><text:span text:style-name="T6">3. Zamawiający zapłaci </text:span><text:span text:style-name="T15">Wykonawcy</text:span><text:span text:style-name="T6"> karę umowną </text:span><text:span text:style-name="T15">za rozwiązanie lub odstąpienie od umowy z przyczyn, za które Wykonawca nie ponosi odpowiedzialności w wysokości 5% wynagrodzenia umownego netto za przedmiot umowy, określonego w </text:span><text:span text:style-name="T6"><text:s/></text:span><text:span text:style-name="T13">§ </text:span><text:span text:style-name="T14">2 pkt 1 </text:span><text:span text:style-name="T16">umowy.</text:span></text:p>
      <text:p text:style-name="P55"><text:s/></text:p>
      <text:p text:style-name="P36"/>
      <text:p text:style-name="P15"><text:span text:style-name="T7">§</text:span><text:span text:style-name="T1"> </text:span><text:span text:style-name="T4">7</text:span></text:p>
      <text:p text:style-name="P14">Zamawiający zastrzega sobie prawo do niewykorzystania szacunkowych wartości określonych w Umowie, <text:s text:c="12"/>a Wykonawca przyjmuje to do wiadomości i nie będzie podnosił z tego tytułu żadnych roszczeń w stosunku do Zamawiającego.</text:p>
      <text:p text:style-name="P14"/>
      <text:p text:style-name="P35"><text:span text:style-name="T6">§</text:span> <text:span text:style-name="T40">8</text:span></text:p>
      <text:p text:style-name="P14">1. W razie wystąpienia istotnej zmiany okoliczności powodującej, że wykonanie Umowy nie leży w interesie publicznym, czego nie można było przewidzieć w chwili zawarcia Umowy, Zamawiający może odstąpić od Umowy w terminie 1 miesiąca od powzięcia wiadomości o powyższych okolicznościach. W takim przypadku Wykonawca może żądać jedynie wynagrodzenia należnego z tytułu wykonania części Umowy.</text:p>
      <text:p text:style-name="P16">2. Odstąpienie od Umowy może nastąpić wyłącznie w formie pisemnej pod rygorem nieważności.</text:p>
      <text:p text:style-name="P49"/>
      <text:p text:style-name="P16"/>
      <text:p text:style-name="P37"><text:span text:style-name="T6">§</text:span> <text:span text:style-name="T41">9</text:span></text:p>
      <text:p text:style-name="P16">Ewentualne spory wynikające z niniejszej Umowy, strony poddają rozstrzygnięciu Sądowi Powszechnemu właściwemu dla siedziby Zamawiającego.</text:p>
      <text:p text:style-name="P47"/>
      <text:p text:style-name="P39"><text:span text:style-name="T6">§</text:span> 1<text:span text:style-name="T41">0</text:span></text:p>
      <text:p text:style-name="P33">Wszelkie zmiany i uzupełnienia treści umowy mogą być dokonywane wyłącznie w formie pisemnej pod rygorem nieważności.</text:p>
      <text:p text:style-name="P37"><text:span text:style-name="T6">§</text:span> 1<text:span text:style-name="T41">1</text:span></text:p>
      <text:p text:style-name="P16">W sprawach nieuregulowanych postanowieniami niniejszej Umowy, będą mieć zastosowanie przepisy kodeksu cywilnego.</text:p>
      <text:p text:style-name="P16"/>
      <text:p text:style-name="P37"><text:span text:style-name="T6">§</text:span> 1<text:span text:style-name="T41">2</text:span></text:p>
      <text:p text:style-name="P16">Umowę sporządzono w dwóch jednobrzmiących egzemplarzach po jednym dla każdej ze stron.</text:p>
      <text:p text:style-name="P38"/>
      <text:p text:style-name="P38">ZAMAWIAJĄCY:<text:tab/><text:tab/><text:tab/><text:tab/><text:tab/><text:tab/><text:tab/><text:tab/>WYKONAWCA:</text:p>
      <text:p text:style-name="P5"/>
      <text:p text:style-name="P4"/>
      <text:p text:style-name="P4"/>
      <text:p text:style-name="P4"/>
      <text:p text:style-name="P4"/>
      <text:p text:style-name="P4"/>
      <text:p text:style-name="P72">Załącznik nr <text:span text:style-name="T44">1</text:span></text:p>
      <text:p text:style-name="P59">do umowy .........................................</text:p>
      <text:p text:style-name="P5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64">Wartość prac dodatkowych nie składających się na cenę ryczałtową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5">1</text:p>
          </table:table-cell>
          <table:table-cell table:style-name="Tabela1.A2" office:value-type="string">
            <text:p text:style-name="P65">2</text:p>
          </table:table-cell>
          <table:table-cell table:style-name="Tabela1.A2" office:value-type="string">
            <text:p text:style-name="P65">3</text:p>
          </table:table-cell>
          <table:table-cell table:style-name="Tabela1.A2" office:value-type="string">
            <text:p text:style-name="P65">4</text:p>
          </table:table-cell>
          <table:table-cell table:style-name="Tabela1.E2" office:value-type="string">
            <text:p text:style-name="P65">5</text:p>
          </table:table-cell>
        </table:table-row>
        <table:table-row>
          <table:table-cell table:style-name="Tabela1.A2" office:value-type="string">
            <text:p text:style-name="P66">Lp.</text:p>
          </table:table-cell>
          <table:table-cell table:style-name="Tabela1.A2" office:value-type="string">
            <text:p text:style-name="P66">Rodzaj usługi</text:p>
          </table:table-cell>
          <table:table-cell table:style-name="Tabela1.A2" office:value-type="string">
            <text:p text:style-name="P66">Cena netto (zł)</text:p>
          </table:table-cell>
          <table:table-cell table:style-name="Tabela1.A2" office:value-type="string">
            <text:p text:style-name="P66">VAT (zł)</text:p>
          </table:table-cell>
          <table:table-cell table:style-name="Tabela1.E2" office:value-type="string">
            <text:p text:style-name="P66">Cena brutto (zł)</text:p>
          </table:table-cell>
        </table:table-row>
        <table:table-row>
          <table:table-cell table:style-name="Tabela1.A4" office:value-type="string">
            <text:p text:style-name="P66">1</text:p>
          </table:table-cell>
          <table:table-cell table:style-name="Tabela1.A2" office:value-type="string">
            <text:p text:style-name="P67">Demontaż kamery i dostarczenie do serwisu (możliwa konieczność użycia zwyżki), ponowny montaż kamery w punkcie do tego przygotowanym</text:p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E2" office:value-type="string">
            <text:p text:style-name="P68"/>
          </table:table-cell>
        </table:table-row>
        <table:table-row>
          <table:table-cell table:style-name="Tabela1.A4" office:value-type="string">
            <text:p text:style-name="P66">2</text:p>
          </table:table-cell>
          <table:table-cell table:style-name="Tabela1.A2" office:value-type="string">
            <text:p text:style-name="P67">Wymiana pasków (komplet 2 sztuki) w kamerze obrotowej</text:p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E2" office:value-type="string">
            <text:p text:style-name="P68"/>
          </table:table-cell>
        </table:table-row>
        <table:table-row>
          <table:table-cell table:style-name="Tabela1.A4" office:value-type="string">
            <text:p text:style-name="P66">3</text:p>
          </table:table-cell>
          <table:table-cell table:style-name="Tabela1.A2" office:value-type="string">
            <text:p text:style-name="P67">Wymiana bezpiecznika, ponowne uruchomienie np. bezpiecznika różnicowego</text:p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E2" office:value-type="string">
            <text:p text:style-name="P68"/>
          </table:table-cell>
        </table:table-row>
        <table:table-row>
          <table:table-cell table:style-name="Tabela1.A4" office:value-type="string">
            <text:p text:style-name="P66">4</text:p>
          </table:table-cell>
          <table:table-cell table:style-name="Tabela1.A2" office:value-type="string">
            <text:p text:style-name="P67">Wymiana elementu: kabel zasilający, zasilacz zewnętrzny, patchcord światłowodowy lub ethernet</text:p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E2" office:value-type="string">
            <text:p text:style-name="P68"/>
          </table:table-cell>
        </table:table-row>
        <table:table-row>
          <table:table-cell table:style-name="Tabela1.A4" office:value-type="string">
            <text:p text:style-name="P66">5</text:p>
          </table:table-cell>
          <table:table-cell table:style-name="Tabela1.A2" office:value-type="string">
            <text:p text:style-name="P67">Czyszczenie i konserwacja kamery (na żądanie zamawiającego) polegająca na:</text:p>
            <text:p text:style-name="P67">- wyczyszczeniu szklanej <text:s/>obudowy kamery</text:p>
            <text:p text:style-name="P67">- konserwacja wewnętrznych elementów kamery</text:p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E2" office:value-type="string">
            <text:p text:style-name="P68"/>
          </table:table-cell>
        </table:table-row>
        <table:table-row>
          <table:table-cell table:style-name="Tabela1.A4" office:value-type="string">
            <text:p text:style-name="P69">6</text:p>
          </table:table-cell>
          <table:table-cell table:style-name="Tabela1.A2" office:value-type="string">
            <text:p text:style-name="P67">1 roboczogodzina pracy zwyżki z operatorem</text:p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E2" office:value-type="string">
            <text:p text:style-name="P68"/>
          </table:table-cell>
        </table:table-row>
        <table:table-row>
          <table:table-cell table:style-name="Tabela1.A4" office:value-type="string">
            <text:p text:style-name="P69">7</text:p>
          </table:table-cell>
          <table:table-cell table:style-name="Tabela1.A2" office:value-type="string">
            <text:p text:style-name="P67">1 roboczogodzina pracownika w zakresie instalacji, montażu i demontażu<text:span text:style-name="T45"> </text:span>(dotyczy prac nie ujętych ryczałtem np. przeniesienie kamery)</text:p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E2" office:value-type="string">
            <text:p text:style-name="P68"/>
          </table:table-cell>
        </table:table-row>
        <table:table-row>
          <table:table-cell table:style-name="Tabela1.A4" office:value-type="string">
            <text:p text:style-name="P69">8</text:p>
          </table:table-cell>
          <table:table-cell table:style-name="Tabela1.A2" office:value-type="string">
            <text:p text:style-name="P67">1 roboczogodzina pracownika w zakresie obsługi systemu BVMS, Windows server, Stacji roboczych, sieci komputerowej – (dotyczy prac nie ujętych ryczałtem)</text:p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8"/>
          </table:table-cell>
          <table:table-cell table:style-name="Tabela1.E2" office:value-type="string">
            <text:p text:style-name="P68"/>
          </table:table-cell>
        </table:table-row>
        <table:table-row>
          <table:table-cell table:style-name="Tabela1.A4" office:value-type="string">
            <text:p text:style-name="P70"/>
          </table:table-cell>
          <table:table-cell table:style-name="Tabela1.A2" table:number-columns-spanned="3" office:value-type="string">
            <text:p text:style-name="P71">Razem:</text:p>
          </table:table-cell>
          <table:covered-table-cell/>
          <table:covered-table-cell/>
          <table:table-cell table:style-name="Tabela1.E2" office:value-type="string">
            <text:p text:style-name="P68"/>
          </table:table-cell>
        </table:table-row>
      </table:table>
      <text:p text:style-name="P57"/>
      <text:p text:style-name="P4"/>
      <text:p text:style-name="P4"/>
      <text:p text:style-name="P4"/>
      <text:p text:style-name="P4"/>
      <text:p text:style-name="P4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Calibri" style:font-family-complex="Calibri" style:font-family-generic-complex="system" style:font-pitch-complex="variable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0M34S</meta:editing-duration>
    <meta:editing-cycles>29</meta:editing-cycles>
    <meta:generator>LibreOffice/5.1.1.3$Windows_x86 LibreOffice_project/89f508ef3ecebd2cfb8e1def0f0ba9a803b88a6d</meta:generator>
    <dc:date>2022-12-06T11:55:56.249000000</dc:date>
    <meta:print-date>2022-12-06T11:50:23.967000000</meta:print-date>
    <meta:document-statistic meta:table-count="1" meta:image-count="0" meta:object-count="0" meta:page-count="4" meta:paragraph-count="119" meta:word-count="1219" meta:character-count="9743" meta:non-whitespace-character-count="8578"/>
    <meta:user-defined meta:name="Info 1"/>
    <meta:user-defined meta:name="Info 2"/>
    <meta:user-defined meta:name="Info 3"/>
    <meta:user-defined meta:name="Info 4"/>
  </office:meta>
</office:document-meta>
</file>