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7.706cm" style:rel-column-width="29707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7e7c6" officeooo:paragraph-rsid="0007e7c6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142bba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26b4ce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0efe80" officeooo:paragraph-rsid="000efe80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142bba" officeooo:paragraph-rsid="0026b4ce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7e7c6" officeooo:paragraph-rsid="0007e7c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rsid="000efe80" officeooo:paragraph-rsid="000efe80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officeooo:rsid="0007e7c6" officeooo:paragraph-rsid="0034d866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7e7c6" officeooo:paragraph-rsid="002cfd5a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style="italic" fo:font-weight="bold" officeooo:rsid="00002f44" officeooo:paragraph-rsid="002cfd5a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7pt" fo:font-weight="normal" officeooo:rsid="0007e7c6" officeooo:paragraph-rsid="0007e7c6" style:font-size-asian="6.09999990463257pt" style:font-weight-asian="normal" style:font-size-complex="7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7pt" fo:font-weight="normal" officeooo:rsid="000d2c44" officeooo:paragraph-rsid="0007e7c6" style:font-size-asian="6.09999990463257pt" style:font-weight-asian="normal" style:font-size-complex="7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tyle="italic" fo:font-weight="bold" officeooo:rsid="002b5f32" officeooo:paragraph-rsid="002b5f3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07e7c6" officeooo:paragraph-rsid="0007e7c6" style:font-size-asian="7.84999990463257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1" fo:font-size="7pt" fo:font-weight="normal" officeooo:rsid="00101cb9" officeooo:paragraph-rsid="00101cb9" style:font-size-asian="6.09999990463257pt" style:font-weight-asian="normal" style:font-name-complex="Arial" style:font-size-complex="7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101cb9" officeooo:paragraph-rsid="00101cb9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0adc5d" style:font-name-asian="Times New Roman1" style:language-asian="pl" style:country-asian="PL" style:font-weight-asian="normal" style:font-name-complex="Arial2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ff0000" style:font-name="Arial" fo:font-size="11pt" officeooo:rsid="0028ee8f" officeooo:paragraph-rsid="0028ee8f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color="#ff0000" style:font-name="Arial" fo:font-size="11pt" officeooo:rsid="0028ee8f" officeooo:paragraph-rsid="0034d866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1cb9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5f440" officeooo:paragraph-rsid="0015f440" style:font-name-asian="Arial Unicode MS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26b4ce" officeooo:paragraph-rsid="0026b4ce" style:font-name-asian="Arial Unicode MS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302db5" officeooo:paragraph-rsid="00302db5" style:font-name-asian="Arial Unicode MS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329045" officeooo:paragraph-rsid="00329045" style:font-name-asian="Arial Unicode MS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338542" officeooo:paragraph-rsid="00338542" style:font-name-asian="Arial Unicode MS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bold" officeooo:rsid="00329045" officeooo:paragraph-rsid="00329045" style:font-name-asian="Arial Unicode MS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bold" officeooo:rsid="0026b4ce" officeooo:paragraph-rsid="0026b4ce" style:font-name-asian="Arial Unicode MS" style:font-size-asian="11pt" style:font-weight-asian="bold" style:font-name-complex="Arial2" style:font-size-complex="11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7pt" fo:font-weight="normal" officeooo:rsid="00101cb9" officeooo:paragraph-rsid="00101cb9" style:font-name-asian="Arial Unicode MS" style:font-size-asian="6.09999990463257pt" style:font-weight-asian="normal" style:font-name-complex="Arial" style:font-size-complex="7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01cb9"/>
    </style:style>
    <style:style style:name="P31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fo:font-weight="normal" officeooo:rsid="00142bba" officeooo:paragraph-rsid="00142bb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2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7pt" fo:font-weight="normal" officeooo:rsid="000efe80" officeooo:paragraph-rsid="0012be44" style:font-size-asian="6.0999999046325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weight="normal" officeooo:rsid="000efe80" officeooo:paragraph-rsid="00101cb9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0efe80" officeooo:paragraph-rsid="00101cb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376d09" officeooo:paragraph-rsid="00101cb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Arial" fo:font-size="7pt" fo:font-weight="bold" officeooo:rsid="000efe80" officeooo:paragraph-rsid="00101cb9" style:font-size-asian="6.09999990463257pt" style:font-weight-asian="bold" style:font-name-complex="Arial" style:font-size-complex="7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officeooo:rsid="00302db5" officeooo:paragraph-rsid="00302db5" style:font-name-asian="Arial Unicode MS" style:font-size-asian="10pt" style:font-name-complex="Arial2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0pt" officeooo:rsid="00302db5" officeooo:paragraph-rsid="0034d866" style:font-name-asian="Arial Unicode MS" style:font-size-asian="10pt" style:font-name-complex="Arial2" style:font-size-complex="10pt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101cb9" style:font-size-asian="11pt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6" style:family="text">
      <style:text-properties style:font-name="Arial1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font-weight="bold" officeooo:rsid="00101cb9" fo:background-color="transparent" loext:char-shading-value="0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officeooo:rsid="00369bc8" fo:background-color="transparent" loext:char-shading-value="0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fo:font-weight="bold" officeooo:rsid="003b9b7b" fo:background-color="transparent" loext:char-shading-value="0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fo:font-weight="bold" officeooo:rsid="0029a1a7" fo:background-color="transparent" loext:char-shading-value="0" style:font-size-asian="11pt" style:font-weight-asian="bold" style:font-name-complex="Arial2" style:font-size-complex="11pt"/>
    </style:style>
    <style:style style:name="T11" style:family="text">
      <style:text-properties style:font-name="Arial1" fo:font-size="11pt" fo:font-weight="bold" officeooo:rsid="003a6baf" fo:background-color="transparent" loext:char-shading-value="0" style:font-size-asian="11pt" style:font-weight-asian="bold" style:font-name-complex="Arial2" style:font-size-complex="11pt"/>
    </style:style>
    <style:style style:name="T12" style:family="text">
      <style:text-properties style:font-name="Arial1" fo:font-size="11pt" fo:font-weight="bold" officeooo:rsid="003b9b7b" fo:background-color="transparent" loext:char-shading-value="0" style:font-size-asian="11pt" style:font-weight-asian="bold" style:font-name-complex="Arial2" style:font-size-complex="11pt"/>
    </style:style>
    <style:style style:name="T13" style:family="text">
      <style:text-properties officeooo:rsid="000d2c44"/>
    </style:style>
    <style:style style:name="T14" style:family="text">
      <style:text-properties fo:color="#000000" style:font-name="Arial1" fo:font-size="11pt" officeooo:rsid="00101cb9" style:font-name-asian="Arial Unicode MS" style:font-size-asian="11pt" style:font-name-complex="Arial" style:font-size-complex="11pt"/>
    </style:style>
    <style:style style:name="T15" style:family="text">
      <style:text-properties fo:color="#000000"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T16" style:family="text">
      <style:text-properties fo:color="#000000" style:font-name="Arial1" fo:font-size="11pt" officeooo:rsid="00376d09" style:font-name-asian="Times New Roman1" style:font-size-asian="11pt" style:language-asian="pl" style:country-asian="PL" style:font-name-complex="Arial2" style:font-size-complex="11pt"/>
    </style:style>
    <style:style style:name="T17" style:family="text">
      <style:text-properties fo:color="#000000" style:font-name="Arial1" fo:font-size="11pt" style:text-underline-style="none" fo:font-weight="normal" officeooo:rsid="000efe80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style:font-name="Arial1" fo:font-size="11pt" style:text-underline-style="none" fo:font-weight="normal" officeooo:rsid="003b9b7b" style:font-size-asian="11pt" style:font-weight-asian="normal" style:font-name-complex="Arial2" style:font-size-complex="11pt" style:font-weight-complex="normal"/>
    </style:style>
    <style:style style:name="T19" style:family="text">
      <style:text-properties fo:color="#000000" style:font-name="Arial1" fo:font-size="11pt" fo:font-style="italic" officeooo:rsid="00376d09" style:font-name-asian="Times New Roman1" style:font-size-asian="11pt" style:language-asian="pl" style:country-asian="PL" style:font-style-asian="italic" style:font-name-complex="Arial2" style:font-size-complex="11pt" style:font-style-complex="italic"/>
    </style:style>
    <style:style style:name="T20" style:family="text">
      <style:text-properties fo:color="#000000" style:font-name="Arial1" fo:font-size="11pt" fo:font-weight="normal" officeooo:rsid="000efe8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21" style:family="text">
      <style:text-properties fo:color="#000000" fo:font-size="11pt" fo:font-style="normal" style:font-name-asian="Arial Unicode MS" style:font-size-asian="11pt" style:font-style-asian="normal" style:font-name-complex="Arial" style:font-size-complex="11pt" style:font-style-complex="normal"/>
    </style:style>
    <style:style style:name="T22" style:family="text">
      <style:text-properties fo:color="#000000" fo:font-size="11pt" fo:font-style="normal" officeooo:rsid="00002f44" style:font-name-asian="Arial Unicode MS" style:font-size-asian="11pt" style:font-style-asian="normal" style:font-name-complex="Arial" style:font-size-complex="11pt" style:font-style-complex="normal"/>
    </style:style>
    <style:style style:name="T23" style:family="text">
      <style:text-properties fo:color="#000000" fo:font-size="11pt" fo:font-style="normal" officeooo:rsid="002e564c" style:font-name-asian="Arial Unicode MS" style:font-size-asian="11pt" style:font-style-asian="normal" style:font-name-complex="Arial" style:font-size-complex="11pt" style:font-style-complex="normal"/>
    </style:style>
    <style:style style:name="T24" style:family="text">
      <style:text-properties fo:color="#000000" fo:font-size="11pt" fo:font-style="normal" officeooo:rsid="00369bc8" style:font-name-asian="Arial Unicode MS" style:font-size-asian="11pt" style:font-style-asian="normal" style:font-name-complex="Arial" style:font-size-complex="11pt" style:font-style-complex="normal"/>
    </style:style>
    <style:style style:name="T25" style:family="text">
      <style:text-properties style:text-position="super 58%"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/>
    </style:style>
    <style:style style:name="T26" style:family="text">
      <style:text-properties officeooo:rsid="0012be44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1a4317"/>
    </style:style>
    <style:style style:name="T29" style:family="text">
      <style:text-properties officeooo:rsid="001f874e"/>
    </style:style>
    <style:style style:name="T30" style:family="text">
      <style:text-properties officeooo:rsid="0029a1a7" fo:background-color="transparent" loext:char-shading-value="0"/>
    </style:style>
    <style:style style:name="T31" style:family="text">
      <style:text-properties officeooo:rsid="002cfd5a" fo:background-color="transparent" loext:char-shading-value="0"/>
    </style:style>
    <style:style style:name="T32" style:family="text">
      <style:text-properties officeooo:rsid="0034d866" fo:background-color="transparent" loext:char-shading-value="0"/>
    </style:style>
    <style:style style:name="T33" style:family="text">
      <style:text-properties officeooo:rsid="00369bc8" fo:background-color="transparent" loext:char-shading-value="0"/>
    </style:style>
    <style:style style:name="T34" style:family="text">
      <style:text-properties officeooo:rsid="00226ff9"/>
    </style:style>
    <style:style style:name="T35" style:family="text">
      <style:text-properties fo:color="#ff0000"/>
    </style:style>
    <style:style style:name="T36" style:family="text">
      <style:text-properties fo:color="#ff0000" officeooo:rsid="0028ee8f"/>
    </style:style>
    <style:style style:name="T37" style:family="text">
      <style:text-properties officeooo:rsid="0029a1a7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Arial" fo:font-style="normal" style:font-style-asian="normal" style:font-style-complex="normal"/>
    </style:style>
    <style:style style:name="T40" style:family="text">
      <style:text-properties style:font-name="Arial" fo:font-style="normal" officeooo:rsid="00002f44" style:font-style-asian="normal" style:font-style-complex="normal"/>
    </style:style>
    <style:style style:name="T41" style:family="text">
      <style:text-properties style:font-name="Arial" fo:font-style="normal" fo:font-weight="normal" officeooo:rsid="00002f44" style:font-style-asian="normal" style:font-weight-asian="normal" style:font-style-complex="normal" style:font-weight-complex="normal"/>
    </style:style>
    <style:style style:name="T42" style:family="text">
      <style:text-properties style:font-name="Arial" fo:font-style="normal" fo:font-weight="normal" officeooo:rsid="0034d866" style:font-style-asian="normal" style:font-weight-asian="normal" style:font-style-complex="normal" style:font-weight-complex="normal"/>
    </style:style>
    <style:style style:name="T43" style:family="text">
      <style:text-properties officeooo:rsid="0034d866"/>
    </style:style>
    <style:style style:name="T44" style:family="text">
      <style:text-properties officeooo:rsid="00369bc8"/>
    </style:style>
    <style:style style:name="T45" style:family="text">
      <style:text-properties officeooo:rsid="0036dc72"/>
    </style:style>
    <style:style style:name="T46" style:family="text">
      <style:text-properties fo:color="#cc0000"/>
    </style:style>
    <style:style style:name="T47" style:family="text">
      <style:text-properties fo:color="#cc0000" officeooo:rsid="00376d09"/>
    </style:style>
    <style:style style:name="T48" style:family="text">
      <style:text-properties officeooo:rsid="00376d09"/>
    </style:style>
    <style:style style:name="T49" style:family="text">
      <style:text-properties officeooo:rsid="003cabd7"/>
    </style:style>
    <style:style style:name="T50" style:family="text">
      <style:text-properties style:font-name-complex="Arial"/>
    </style:style>
    <style:style style:name="T51" style:family="text">
      <style:text-properties officeooo:rsid="003cabd7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5"><text:tab/></text:span><text:span text:style-name="T36"><text:tab/><text:tab/><text:tab/><text:tab/><text:tab/><text:tab/> <text:s text:c="4"/></text:span></text:p>
      <text:p text:style-name="P20"/>
      <text:p text:style-name="P8"><text:span text:style-name="T46"><text:tab/></text:span><text:span text:style-name="T47">Straż Miejska <text:s text:c="64"/></text:span>Dąbrowa Górnicza, dn. <text:span text:style-name="T32">1</text:span><text:span text:style-name="T33">4</text:span><text:span text:style-name="T13">.12.2021 r.</text:span></text:p>
      <text:p text:style-name="P19"><text:span text:style-name="T48"><text:s text:c="5"/></text:span><text:span text:style-name="T47">w Dąbrowie Górniczej</text:span> <text:s text:c="3"/></text:p>
      <text:p text:style-name="P7"/>
      <text:p text:style-name="P7">KSM.2513.<text:span text:style-name="T30">10</text:span>.20<text:span text:style-name="T37">21</text:span></text:p>
      <text:p text:style-name="P1"/>
      <text:p text:style-name="P13">ZAPROSZENIE DO SKŁADANIA OFERT</text:p>
      <text:p text:style-name="P14"/>
      <text:p text:style-name="P2"><text:tab/><text:span text:style-name="T27">Straż Miejska w Dąbrowie Górniczej zaprasza do złożenia ofert na zadanie pn.:</text:span></text:p>
      <text:p text:style-name="P9"><text:s/>"<text:span text:style-name="T44">Bieżące naprawy, konserwacje i przeglądy monitoringu wizyjnego </text:span></text:p>
      <text:p text:style-name="P10">na terenie miasta Dąbrowa Górnicza"</text:p>
      <text:p text:style-name="P11"/>
      <text:p text:style-name="P6"><text:tab/>Zamówienie jest realizowane <text:span text:style-name="T49">poniżej 130 000,00 zł netto </text:span>na podstawie <text:span text:style-name="T50">art. 2 ust. 1 pkt 1 ustawy <text:s/>z 11 września 2019 r. - Prawo Zamówień Publicznych (tekst jednolity Dz. U. z 2019 r. poz. 2019 z późn. zm.) - </text:span><text:span text:style-name="T51">do niniejszego zamówienia nie mają zastosowania jej przepisy.</text:span></text:p>
      <text:p text:style-name="P12"/>
      <text:p text:style-name="P5"><text:span text:style-name="T26">I. Przedmiot</text:span>em zamówienia jest sukcesywne wykonywanie usług serwisowych w ramach bieżących napraw, konserwacji oraz przeglądów monitoringu wizyjnego <text:span text:style-name="T37">obejmującego </text:span><text:span text:style-name="T31">72</text:span><text:span text:style-name="T37"> kamery na terenie miasta Dąbrowa Górnicza.</text:span></text:p>
      <text:p text:style-name="P31">Szczegółowy opis zamówienia <text:span text:style-name="T43">zawarty jest w projekcie umowy stanowiącym załącznik do niniejszego zaproszenia</text:span>.</text:p>
      <text:p text:style-name="P32"/>
      <text:p text:style-name="P17">II. W przypadku zainteresowania realizacją zadania, zapraszamy do złożenia oferty na załączonym do <text:span text:style-name="T43">zaproszenia</text:span> druku "<text:span text:style-name="T34">FORMULARZ OFERTOWY</text:span>" <text:span text:style-name="T43">oraz wypełnienia pozostałych druków stanowiących integralny załącznik do niniejszego zaproszenia.</text:span></text:p>
      <text:p text:style-name="P16"/>
      <text:p text:style-name="P15"><text:span text:style-name="T29">W uzasadnionych przypadkach </text:span>Zamawiający przewiduje możliwość unieważnienia postępowania <text:span text:style-name="T28">bez podania przyczyny</text:span>.</text:p>
      <text:p text:style-name="P21"><text:span text:style-name="T1">Wszelkie zapytania mogą być składane przez Wykonawców wyłącznie </text:span><text:span text:style-name="T2">w</text:span><text:span text:style-name="T1"> drodze pisemnej (osobiście, pocztą, lub e – mailem: straz_miejska@dabrowa-gornicza.pl z dopiskiem:</text:span></text:p>
      <text:p text:style-name="P3"><text:span text:style-name="T21">"</text:span><text:span text:style-name="T24">Bieżące n</text:span><text:span text:style-name="T22">apraw</text:span><text:span text:style-name="T23">y</text:span><text:span text:style-name="T22">, konserwacj</text:span><text:span text:style-name="T23">e</text:span><text:span text:style-name="T22"> i przeglądy monitoringu wizyjnego </text:span><text:span text:style-name="T23">na terenie miasta Dąbrowa Górnicza</text:span><text:span text:style-name="T22">"</text:span><text:span text:style-name="T14"> (przy czym mogą one wpłynąć do Zamawiającego do połowy okresu wyznaczonego na składanie ofert), co zobowiązuje Zamawiającego do opublikowania zapytań na stronie internetowej <text:s text:c="22"/>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29"/>
      <text:p text:style-name="P22">III. Kryteria oceny ofert:</text:p>
      <text:p text:style-name="P24">Zamawiający informuje, iż do realizacji zamówienia zostanie wybrany ten oferent, który otrzyma najwyższą liczbę punktów zgodnie z kryteriami przedstawionymi w poniższej tabe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7">Lp.</text:p>
          </table:table-cell>
          <table:table-cell table:style-name="Tabela1.A1" office:value-type="string">
            <text:p text:style-name="P37">Kryterium</text:p>
          </table:table-cell>
          <table:table-cell table:style-name="Tabela1.A1" office:value-type="string">
            <text:p text:style-name="P37">Waga procentowa kryterium</text:p>
          </table:table-cell>
          <table:table-cell table:style-name="Tabela1.D1" office:value-type="string">
            <text:p text:style-name="P37">Maksymalna ilość punktów jakie może otrzymać oferta za dane kryterium</text:p>
          </table:table-cell>
        </table:table-row>
        <table:table-row>
          <table:table-cell table:style-name="Tabela1.A3" office:value-type="string">
            <text:p text:style-name="P37">1</text:p>
          </table:table-cell>
          <table:table-cell table:style-name="Tabela1.B2" office:value-type="string">
            <text:p text:style-name="P38">Cena ryczałtowa kwartalna za <text:span text:style-name="T43">świadczenie usługi n</text:span><text:span text:style-name="T41">apraw, konserwacj</text:span><text:span text:style-name="T42">i</text:span><text:span text:style-name="T41"> i przegląd</text:span><text:span text:style-name="T42">ów</text:span><text:span text:style-name="T41"> monitoringu wizyjnego</text:span> znajdując<text:span text:style-name="T43">ego</text:span> się na terenie miasta Dąbrowa Górnicza</text:p>
          </table:table-cell>
          <table:table-cell table:style-name="Tabela1.C2" office:value-type="string">
            <text:p text:style-name="P37">85 %</text:p>
          </table:table-cell>
          <table:table-cell table:style-name="Tabela1.D2" office:value-type="string">
            <text:p text:style-name="P37">100 punktów</text:p>
          </table:table-cell>
        </table:table-row>
        <table:table-row>
          <table:table-cell table:style-name="Tabela1.A3" office:value-type="string">
            <text:p text:style-name="P37">2</text:p>
          </table:table-cell>
          <table:table-cell table:style-name="Tabela1.B3" office:value-type="string">
            <text:p text:style-name="P37">Suma cen jednostkowych za realizację zadań dodatkowych</text:p>
          </table:table-cell>
          <table:table-cell table:style-name="Tabela1.C2" office:value-type="string">
            <text:p text:style-name="P37">15 %</text:p>
          </table:table-cell>
          <table:table-cell table:style-name="Tabela1.D2" office:value-type="string">
            <text:p text:style-name="P37">100 punktów</text:p>
          </table:table-cell>
        </table:table-row>
      </table:table>
      <text:p text:style-name="P24"/>
      <text:p text:style-name="P25">IV. Sposób punktacji w ramach opisanych kryteriów:</text:p>
      <text:p text:style-name="P25">1. Maksymalna ilość punktów w ramach każdego z kryteriów wynosi 100.</text:p>
      <text:p text:style-name="P25">2. Oferta o najniższej deklarowanej cenie w ramach danego kryterium otrzyma 100 pkt.</text:p>
      <text:p text:style-name="P25">3. Ilość punktów w danym kryterium dla pozostałych ofert zostanie obliczona wg proporcji matematycznej w stosunku do najniższej ceny w danym kryterium.</text:p>
      <text:p text:style-name="P25"><text:soft-page-break/></text:p>
      <text:p text:style-name="P25"/>
      <text:p text:style-name="P25"><text:tab/><text:tab/><text:tab/><text:tab/><text:tab/> <text:span text:style-name="T38"><text:s/>Cena najniższa</text:span></text:p>
      <text:p text:style-name="P27">Ilość punktów w kryterium 1 = <text:s/>---------------------------------- * 100 pkt</text:p>
      <text:p text:style-name="P27"><text:tab/><text:tab/><text:tab/><text:tab/><text:tab/> <text:s text:c="3"/>Cena badana</text:p>
      <text:p text:style-name="P23"/>
      <text:p text:style-name="P27"><text:tab/><text:tab/><text:tab/><text:tab/> <text:s text:c="9"/>Najniższa suma cen</text:p>
      <text:p text:style-name="P27">Ilość punktów w kryterium <text:span text:style-name="T45">2</text:span> = <text:s/>---------------------------------- * 100 pkt</text:p>
      <text:p text:style-name="P27"><text:tab/><text:tab/><text:tab/><text:tab/><text:tab/>Badana suma cen</text:p>
      <text:p text:style-name="P27"/>
      <text:p text:style-name="P26">4. Liczba punktów uzyskana w ramach każdego z kryteriów zostanie przemnożona przez odpowiadającą mu wagę %.</text:p>
      <text:p text:style-name="P26">5. Wygrywa ta oferta, która otrzyma najwyższą ilość punktów, która stanowi sumę punktów uzyskanych za poszczególne kryteria.</text:p>
      <text:p text:style-name="P26">6. W przypadku uzyskania przez dwie lub więcej ofert jednakowej ilości punktów wygrywa oferta <text:s text:c="17"/>o najniższej cenie ryczałtowej kwartalnej za świadczenie usługi naprawy, <text:s/><text:span text:style-name="T40">konserwacj</text:span><text:span text:style-name="T39">i</text:span><text:span text:style-name="T40"> i przegląd</text:span><text:span text:style-name="T39">ów</text:span><text:span text:style-name="T40"> monitoringu wizyjnego na terenie miasta Dąbrowa Górnicza.</text:span></text:p>
      <text:p text:style-name="P28"/>
      <text:p text:style-name="P36"/>
      <text:p text:style-name="P30"><text:span text:style-name="T3">Ofertę należy złożyć do dnia </text:span><text:span text:style-name="T8">2</text:span><text:span text:style-name="T9">2</text:span><text:span text:style-name="T6">.</text:span><text:span text:style-name="T7">12</text:span><text:span text:style-name="T5">.20</text:span><text:span text:style-name="T10">2</text:span><text:span text:style-name="T11">1</text:span><text:span text:style-name="T4"> roku do godziny </text:span><text:span text:style-name="T12">8</text:span><text:span text:style-name="T25">00</text:span><text:span text:style-name="T3"> </text:span><text:span text:style-name="T20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17">straz_miejska@d</text:span></text:span></text:a><text:a xlink:type="simple" xlink:href="mailto:straz_miejska@dabrowa-gornicza.pl" text:style-name="Internet_20_link" text:visited-style-name="Visited_20_Internet_20_Link"><text:span text:style-name="Internet_20_link"><text:span text:style-name="T18">g</text:span></text:span></text:a><text:a xlink:type="simple" xlink:href="mailto:straz_miejska@dabrowa-gornicza.pl" text:style-name="Internet_20_link" text:visited-style-name="Visited_20_Internet_20_Link"><text:span text:style-name="Internet_20_link"><text:span text:style-name="T17">.pl</text:span></text:span></text:a><text:span text:style-name="T20"> .</text:span></text:p>
      <text:p text:style-name="P34"/>
      <text:p text:style-name="P34"/>
      <text:p text:style-name="P33"><text:span text:style-name="T15"><text:tab/><text:tab/><text:tab/><text:tab/><text:tab/><text:tab/><text:tab/><text:tab/><text:tab/><text:tab/><text:tab/><text:tab/></text:span><text:span text:style-name="T16">Komendant Straży Miejskiej</text:span></text:p>
      <text:p text:style-name="P35"><text:tab/><text:tab/><text:tab/><text:tab/><text:tab/><text:tab/><text:tab/><text:tab/> <text:s text:c="4"/><text:tab/><text:tab/><text:tab/><text:tab/> <text:s text:c="3"/>w Dąbrowie Górniczej</text:p>
      <text:p text:style-name="P33"><text:span text:style-name="T16"><text:tab/><text:tab/><text:tab/><text:tab/><text:tab/><text:tab/><text:tab/><text:tab/> <text:s text:c="6"/><text:tab/><text:tab/><text:tab/> <text:s text:c="5"/></text:span><text:span text:style-name="T19">Radosław Romanek</text:span></text:p>
      <text:p text:style-name="P4"/>
      <text:p text:style-name="P4"/>
      <text:p text:style-name="P18"><text:s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4cm" fo:margin-bottom="0.6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5M1S</meta:editing-duration>
    <meta:editing-cycles>34</meta:editing-cycles>
    <meta:generator>LibreOffice/5.1.1.3$Windows_x86 LibreOffice_project/89f508ef3ecebd2cfb8e1def0f0ba9a803b88a6d</meta:generator>
    <dc:date>2021-12-15T07:08:22.908000000</dc:date>
    <meta:print-date>2020-12-14T07:08:07.941000000</meta:print-date>
    <meta:document-statistic meta:table-count="1" meta:image-count="0" meta:object-count="0" meta:page-count="2" meta:paragraph-count="47" meta:word-count="503" meta:character-count="3965" meta:non-whitespace-character-count="3272"/>
    <meta:user-defined meta:name="Info 1"/>
    <meta:user-defined meta:name="Info 2"/>
    <meta:user-defined meta:name="Info 3"/>
    <meta:user-defined meta:name="Info 4"/>
  </office:meta>
</office:document-meta>
</file>