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2f44" officeooo:paragraph-rsid="00002f4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02f44" officeooo:paragraph-rsid="00002f4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028e99" officeooo:paragraph-rsid="00028e9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02e724" officeooo:paragraph-rsid="00092eb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5df5d" officeooo:paragraph-rsid="0005df5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07780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1dc0a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23d2f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c0a5" officeooo:paragraph-rsid="001dc0a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c0a5" officeooo:paragraph-rsid="003ac0b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478" officeooo:paragraph-rsid="000ba4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2f4a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30bdf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0bdf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14b0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2cc3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482b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82bf" officeooo:paragraph-rsid="003482b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fbce" officeooo:paragraph-rsid="0034fbc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9e5d" officeooo:paragraph-rsid="00209e5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eb00" officeooo:paragraph-rsid="0030bdf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4b08" officeooo:paragraph-rsid="00314b0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276c" officeooo:paragraph-rsid="003f276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3fbec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40e3e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officeooo:rsid="000ba478" officeooo:paragraph-rsid="00224568" style:font-size-asian="11pt" style:font-weight-asian="normal" style:font-name-complex="Calibri Light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780e" officeooo:paragraph-rsid="0007780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4568" officeooo:paragraph-rsid="00224568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02f44" officeooo:paragraph-rsid="003ba61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df5d" officeooo:paragraph-rsid="0001944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8e99" officeooo:paragraph-rsid="0001944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59187" officeooo:paragraph-rsid="00028e99" style:font-size-asian="9.14999961853027pt" style:font-weight-asian="normal" style:font-size-complex="10.5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officeooo:rsid="00002f44" officeooo:paragraph-rsid="00002f44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officeooo:rsid="002af743" officeooo:paragraph-rsid="002af743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224568" officeooo:paragraph-rsid="000ba47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794bf" officeooo:paragraph-rsid="003794b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c2fa1" officeooo:paragraph-rsid="003c2fa1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65d0b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ac0b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43b370" officeooo:paragraph-rsid="0043b37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1" fo:font-size="11pt" fo:font-weight="normal" officeooo:rsid="0034fbce" officeooo:paragraph-rsid="0034fbce" fo:background-color="#ffff00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officeooo:rsid="0009858b" officeooo:paragraph-rsid="002dbb2b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1pt" officeooo:rsid="0008eb00" officeooo:paragraph-rsid="0030bdfb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09858b" officeooo:paragraph-rsid="002dbb2b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weight="bold" officeooo:rsid="0046a366" officeooo:paragraph-rsid="0046a36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afe" style:font-weight-asian="bold" style:font-weight-complex="bold"/>
    </style:style>
    <style:style style:name="T3" style:family="text">
      <style:text-properties fo:font-weight="bold" officeooo:rsid="0026b245" style:font-weight-asian="bold" style:font-weight-complex="bold"/>
    </style:style>
    <style:style style:name="T4" style:family="text">
      <style:text-properties fo:font-weight="bold" officeooo:rsid="003c2fa1" style:font-weight-asian="bold" style:font-weight-complex="bold"/>
    </style:style>
    <style:style style:name="T5" style:family="text">
      <style:text-properties fo:font-weight="bold" officeooo:rsid="00466bcc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officeooo:rsid="0034fbce" style:font-weight-asian="bold" style:font-weight-complex="bold"/>
    </style:style>
    <style:style style:name="T9" style:family="text">
      <style:text-properties style:font-name="Times New Roman1" officeooo:rsid="003482bf"/>
    </style:style>
    <style:style style:name="T10" style:family="text">
      <style:text-properties style:font-name="Times New Roman1" officeooo:rsid="0034fbce"/>
    </style:style>
    <style:style style:name="T11" style:family="text">
      <style:text-properties style:font-name="Times New Roman1" officeooo:rsid="003794bf"/>
    </style:style>
    <style:style style:name="T12" style:family="text">
      <style:text-properties style:font-name="Times New Roman1" officeooo:rsid="003c2fa1"/>
    </style:style>
    <style:style style:name="T13" style:family="text">
      <style:text-properties style:font-name="Times New Roman1" officeooo:rsid="000a4e5a"/>
    </style:style>
    <style:style style:name="T14" style:family="text">
      <style:text-properties style:font-name="Times New Roman1" officeooo:rsid="003f276c"/>
    </style:style>
    <style:style style:name="T15" style:family="text">
      <style:text-properties style:font-name="Times New Roman1" officeooo:rsid="0040e3e9"/>
    </style:style>
    <style:style style:name="T16" style:family="text">
      <style:text-properties style:font-name="Times New Roman1" officeooo:rsid="0043b370"/>
    </style:style>
    <style:style style:name="T17" style:family="text">
      <style:text-properties style:font-name="Times New Roman1" officeooo:rsid="00450f64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officeooo:rsid="00185f48" style:font-weight-asian="bold" style:font-weight-complex="bold"/>
    </style:style>
    <style:style style:name="T20" style:family="text">
      <style:text-properties style:font-name="Times New Roman" officeooo:rsid="00185f48"/>
    </style:style>
    <style:style style:name="T21" style:family="text">
      <style:text-properties style:font-name="Times New Roman" officeooo:rsid="0008eb00"/>
    </style:style>
    <style:style style:name="T22" style:family="text">
      <style:text-properties officeooo:rsid="000d0acf"/>
    </style:style>
    <style:style style:name="T23" style:family="text">
      <style:text-properties officeooo:rsid="001dc0a5"/>
    </style:style>
    <style:style style:name="T24" style:family="text">
      <style:text-properties officeooo:rsid="00284f1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c83b8" style:font-size-asian="11pt" style:font-size-complex="11pt"/>
    </style:style>
    <style:style style:name="T27" style:family="text">
      <style:text-properties officeooo:rsid="002af743"/>
    </style:style>
    <style:style style:name="T28" style:family="text">
      <style:text-properties officeooo:rsid="002dbb2b"/>
    </style:style>
    <style:style style:name="T29" style:family="text">
      <style:text-properties officeooo:rsid="0009858b"/>
    </style:style>
    <style:style style:name="T30" style:family="text">
      <style:text-properties officeooo:rsid="000ac95a"/>
    </style:style>
    <style:style style:name="T31" style:family="text">
      <style:text-properties officeooo:rsid="0030bdfb"/>
    </style:style>
    <style:style style:name="T32" style:family="text">
      <style:text-properties officeooo:rsid="0008eb00"/>
    </style:style>
    <style:style style:name="T33" style:family="text">
      <style:text-properties officeooo:rsid="003482bf"/>
    </style:style>
    <style:style style:name="T34" style:family="text">
      <style:text-properties officeooo:rsid="003ac0bc"/>
    </style:style>
    <style:style style:name="T35" style:family="text">
      <style:text-properties officeooo:rsid="003ba61c"/>
    </style:style>
    <style:style style:name="T36" style:family="text">
      <style:text-properties officeooo:rsid="003c2fa1"/>
    </style:style>
    <style:style style:name="T37" style:family="text">
      <style:text-properties officeooo:rsid="00450f64"/>
    </style:style>
    <style:style style:name="T38" style:family="text">
      <style:text-properties officeooo:rsid="0046a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OJEKT UMOWY</text:p>
      <text:p text:style-name="P1"/>
      <text:p text:style-name="P1"/>
      <text:p text:style-name="P2"><text:tab/><text:span text:style-name="T25">Zawarta w dniu </text:span><text:span text:style-name="T26">..........................</text:span><text:span text:style-name="T25"> r. w Dąbrowie Górniczej pomiędzy Gminą Dąbrowa Górnicza - Strażą Miejską w Dąbrowie Górniczej którą reprezentuje:</text:span></text:p>
      <text:p text:style-name="P43">Komendant Straży Miejskiej – Radosław Romanek</text:p>
      <text:p text:style-name="P45">zwan<text:span text:style-name="T22">ą</text:span> w dalszej części Umowy "Zamawiającym" z siedzibą w Dąbrowie Górniczej przy ul. Graniczna 21, upowaznion<text:span text:style-name="T22">ą</text:span> do przyjmowania faktur VAT, <text:span text:style-name="T1">NIP 6292462689</text:span></text:p>
      <text:p text:style-name="P45">a firmą <text:span text:style-name="T27">.............................................................................................................................</text:span><text:span text:style-name="T1"> </text:span>mającą siedzibę w .........................................................................................., zarejestrowaną w Krajowym Rejestrze Sądowym ........................................................................................<text:span text:style-name="T27"> </text:span>pod numerem <text:span text:style-name="T1">KRS </text:span><text:span text:style-name="T27">...................................</text:span><text:span text:style-name="T1"> </text:span>będącą płatnikiem podatku od towaru i usług VAT NIP<text:span text:style-name="T1"> </text:span><text:span text:style-name="T27">.............................</text:span><text:span text:style-name="T1"> </text:span>którą reprezentuj<text:span text:style-name="T28">e</text:span>:</text:p>
      <text:p text:style-name="P44">.......................................................................................</text:p>
      <text:p text:style-name="P43"/>
      <text:p text:style-name="P43"><text:span text:style-name="T6">§</text:span><text:span text:style-name="T18"> 1</text:span></text:p>
      <text:p text:style-name="P5">1. Umowę zawarto zgodnie z treścią art. 4 pkt. 8 ustawy z dnia 29 stycznia 2004 r. Prawo Zamówień Publicznych – tekst jednolity z 201<text:span text:style-name="T24">9</text:span> roku (Dz. U. Poz 1<text:span text:style-name="T24">843</text:span> z późn. zm), do umowy nie mają zastosowania jej przepisy.</text:p>
      <text:p text:style-name="P5">2. Zamawiający powierza a Wykonawca zobowiązuje się do wykonania zgodnie z umową na rzecz Zamawiającego zadania pod nazwą:</text:p>
      <text:p text:style-name="P39">"<text:span text:style-name="T28">Bieżące n</text:span>apraw<text:span text:style-name="T28">y</text:span>, konserwacj<text:span text:style-name="T28">e</text:span> i przeglądy monitoringu wizyjnego </text:p>
      <text:p text:style-name="P39"><text:span text:style-name="T35">na terenie miasta Dąbrowa Górnicza</text:span>"</text:p>
      <text:p text:style-name="P15">3. W ramach realizacji zadania Wykonawca zobowiązuje się do świadczenia usług dotyczących bieżących napraw, konserwacji i przeglądów monitoringu wizyjnego obejmującego 72 kamery na co składa się:</text:p>
      <text:p text:style-name="P56"><text:span text:style-name="T28">a) u</text:span>trzymanie ciągłości pracy systemu BVMS <text:span text:style-name="T35">oraz</text:span> utrzymanie ciągłości pracy centrum monitoringu, sieci, stacji roboczych oraz urządzeń do monitoringu CCTV:</text:p>
      <text:p text:style-name="P56">- diagnostyka nieprawidłowości w działaniu systemu</text:p>
      <text:p text:style-name="P56">- obsługa accesspointów, zabezpieczenia i diagnostyka dla obszarów transmisji bezprzewodowej – diagnostyka nieprawidłowości w działaniu kamer</text:p>
      <text:p text:style-name="P56">- zmiany w konfiguracji kamer i stacji roboczych</text:p>
      <text:p text:style-name="P56">- nadzór nad uprawnieniami użytkowników</text:p>
      <text:p text:style-name="P58">- nadzór nad systemem BVMS, z uruchomioną analizą obrazu, aktualizacja, optymalizacja pracy;</text:p>
      <text:p text:style-name="P59">b) d<text:span text:style-name="T29">ojazd do punktu kamerowego w przypadku utraty połączenia celem diagnozy problemu;</text:span></text:p>
      <text:p text:style-name="P59">c) w<text:span text:style-name="T29">eryfikacja zasilania oraz połączenia sieciowego w przypadku braku łączności kamery z systemem BVMS;</text:span></text:p>
      <text:p text:style-name="P59">d) w<text:span text:style-name="T29">łączanie nowych kamer i innych urządzeń do systemu BVMS;</text:span></text:p>
      <text:p text:style-name="P59">e) w<text:span text:style-name="T29">spółpraca z podmiotami trzecimi świadczącymi usługi informatyczne i telekomunikacyjne (operatorzy, miejska sieć szerokopasmowa);</text:span></text:p>
      <text:p text:style-name="P59">f) o<text:span text:style-name="T30">bjazd infrastruktury kamer raz na 3 m-ce, wyszukanie nieprawidłowości i zagrożeń (raportowanie nieprawidłowości);</text:span></text:p>
      <text:p text:style-name="P59">g) t<text:span text:style-name="T30">est zasilania awaryjnego serwerów i macierzy BVMS raz w roku;</text:span></text:p>
      <text:p text:style-name="P59">h) u<text:span text:style-name="T30">trzymanie dostępności dla kluczowego sieciowego sprzętu zastępczego (switche, mediakonwertery).</text:span></text:p>
      <text:p text:style-name="P16">4. Ponadto Wykonawca zobowiązuje się do świadczenia usług dodatkowych w razie potrzeb zgłaszanych przez Zamawiającego na co składa się:</text:p>
      <text:p text:style-name="P17"><text:span text:style-name="T31">a)</text:span> <text:span text:style-name="T31">d</text:span><text:span text:style-name="T21">emontaż kamery i dostarczenie do serwisu (możliwa konieczność użycia zwyżki) - ponowny montaż kamery w punkcie do tego przygotowanym;</text:span></text:p>
      <text:p text:style-name="P18"><text:span text:style-name="T21">b</text:span><text:span text:style-name="T18">) w</text:span><text:span text:style-name="T21">ymiana pasków (komplet 2 sztuki) w kamerze obrotowej;</text:span></text:p>
      <text:p text:style-name="P18"><text:span text:style-name="T21">c</text:span><text:span text:style-name="T18">) w</text:span><text:span text:style-name="T21">ymiana bezpiecznika, ponowne uruchomienie np. bezpiecznika różnicowego;</text:span></text:p>
      <text:p text:style-name="P18"><text:span text:style-name="T21">d</text:span><text:span text:style-name="T18">) w</text:span><text:span text:style-name="T21">ymiana elementu: kabel zasilający, zasilacz zewnętrzny, patchcord światłowodowy lub ethernet;</text:span></text:p>
      <text:p text:style-name="P18"><text:span text:style-name="T21">e</text:span><text:span text:style-name="T18">) c</text:span><text:span text:style-name="T21">zyszczenie i konserwacja kamery (na żądanie zamawiającego) polegająca na:</text:span></text:p>
      <text:p text:style-name="P57">- wyczyszczeniu szklanej <text:s/>obudowy kamery,</text:p>
      <text:p text:style-name="P27">- konserwacja wewnętrznych elementów kamery;</text:p>
      <text:p text:style-name="P19">f) <text:s/><text:span text:style-name="T32">instalacja, montaż i demontaż (dotyczy prac nie ujętych ryczałtem np. przeniesienie kamery);</text:span></text:p>
      <text:p text:style-name="P28">g) <text:span text:style-name="T32">obsługi systemu BVMS, Windows server, Stacji roboczych, sieci komputerowej – (dotyczy prac nie ujętych ryczałtem).</text:span></text:p>
      <text:p text:style-name="P19"/>
      <text:p text:style-name="P41"/>
      <text:p text:style-name="P40"><text:soft-page-break/></text:p>
      <text:p text:style-name="P6"><text:span text:style-name="T7">§</text:span><text:span text:style-name="T1"> 2</text:span></text:p>
      <text:p text:style-name="P20">1. Zamówienie będzie rozliczane według cen zadeklarowanych w formularzu ofertowym i nie przekroczy maksymalnej nominalnej wartości umowy .................................... zł brutto (słownie: ....................................).</text:p>
      <text:p text:style-name="P21">2. Cena ryczałtowa kwartalna za świadczenie usług b<text:span text:style-name="T28">ieżąc</text:span>ych<text:span text:style-name="T28"> napraw, konserwacj i przegląd</text:span>ów<text:span text:style-name="T28"> monitoringu wizyjnego</text:span> <text:span text:style-name="T33">wynosi:</text:span></text:p>
      <text:p text:style-name="P22">netto: ......................................................... zł</text:p>
      <text:p text:style-name="P22">(słownie: ................................................................................................)</text:p>
      <text:p text:style-name="P22">podatek VAT....%: ..................................... zł</text:p>
      <text:p text:style-name="P22">(słownie: ................................................................................................)</text:p>
      <text:p text:style-name="P22">brutto: ........................................................ zł</text:p>
      <text:p text:style-name="P22">(słownie: ................................................................................................)</text:p>
      <text:p text:style-name="P21"><text:span text:style-name="T33">3. Prace dodatkowe, o których mowa</text:span> <text:span text:style-name="T33">w </text:span><text:span text:style-name="T9">§ 1 pkt. 4 rozliczane będą zgodnie z wartością cen jednostkowych wskazanych w załączniku nr 2 do niniejszej umowy do wysokości środków przeznaczonych na realizację niniejszej umowy.</text:span></text:p>
      <text:p text:style-name="P22"><text:span text:style-name="T6">4. </text:span><text:span text:style-name="T10">Czas reakcji serwisowej dla plac zdalnych: </text:span><text:span text:style-name="T8">2 godziny</text:span></text:p>
      <text:p text:style-name="P23"><text:span text:style-name="T6">5. Czas reakcji dla prac wykonywanych w obrębie kamer, centrum monitoringu i infrastruktury sieci: </text:span><text:span text:style-name="T7">1 dzień</text:span></text:p>
      <text:p text:style-name="P49">6. Wszelkiego rodzaju prace serwisowe będą wykonywane w godzinach 7:00 – 16:00.</text:p>
      <text:p text:style-name="P55"/>
      <text:p text:style-name="P50"/>
      <text:p text:style-name="P47">§ 3</text:p>
      <text:p text:style-name="P51">1. Rozliczenie przedmiotu umowy objętego wynagrodzeniem ryczałtowym następować będzie w okresach kwartalnych.</text:p>
      <text:p text:style-name="P25"><text:span text:style-name="T11">2. </text:span><text:span text:style-name="T6">Podstawą do wystawienia i złożenia Zamawiającemu faktury jest raport potwierdzający realizację przedmiotu umowy w danym okresie rozliczeniowym.</text:span></text:p>
      <text:p text:style-name="P52">3. Wykonawca nie może złożyć faktury za wykonany zakres prac bez przedstawienia Zamawiającemu raportu.</text:p>
      <text:p text:style-name="P52">4. Raport potwierdzający realizację przedmiotu umowy powinien zawierać:</text:p>
      <text:p text:style-name="P53">- potwierdzenie przeglądu wszystkich punktów kamerowych z uwzględnieniem i opisem stwierdzonych nieprawidłowości,</text:p>
      <text:p text:style-name="P24"><text:span text:style-name="T6">- </text:span><text:span text:style-name="T11">wykaz wykonanych prac w okresie rozliczeniowym.</text:span></text:p>
      <text:p text:style-name="P9"/>
      <text:p text:style-name="P33"><text:span text:style-name="T6">§ </text:span><text:span text:style-name="T12">4</text:span></text:p>
      <text:p text:style-name="P26"/>
      <text:p text:style-name="P8"><text:span text:style-name="T34">1</text:span>. Zapłata wynagrodzenia nastąpi w terminie do <text:span text:style-name="T1">30 dni</text:span> od dnia doręczenia Zamawiającemu <text:span text:style-name="T23">prawidłowo wystawionej </text:span>faktury na <text:span text:style-name="T23">następujące dane:</text:span></text:p>
      <text:p text:style-name="P10">Nabywca: Gmina Dąbrowa Górnicza ul. Graniczna 21, 41-300 Dąbrowa Górnicza NIP 6292462689</text:p>
      <text:p text:style-name="P11">Odbiorca: Straż Miejska w Dąbrowie Górniczej ul. Graniczna 21, 41-300 Dąbrowa Górnicza, </text:p>
      <text:p text:style-name="P11">na rachunek bankowy wskazany przez Wykonawcę.</text:p>
      <text:p text:style-name="P10"><text:span text:style-name="T34">2</text:span>. <text:span text:style-name="T20">Rachunek bankowy Wykonawcy jest rachunkiem do prowadzonej działalności gospodarczej, do którego zgodnie z art. 62 ust. 1 ustawy Prawo bankowe prowadzony jest rachunek VAT.</text:span></text:p>
      <text:p text:style-name="P10"><text:span text:style-name="T34">3</text:span><text:span text:style-name="T20">. Zapłata za wykonanie przedmiotu umowy nastąpi poprzez </text:span><text:span text:style-name="T19">mechanizm podzielonej płatności</text:span><text:span text:style-name="T20">.</text:span></text:p>
      <text:p text:style-name="P7"><text:span text:style-name="T34">4</text:span>. Za dzień zapłaty uważany będzie dzień obciązenia rachunku Zamawiającego.</text:p>
      <text:p text:style-name="P7"/>
      <text:p text:style-name="P34"><text:span text:style-name="T6">§</text:span> <text:span text:style-name="T36">5</text:span></text:p>
      <text:p text:style-name="P12">Rozpoczęcie realizacji zamówienia nastąpi w dniu <text:span text:style-name="T1">1 </text:span><text:span text:style-name="T3">stycznia</text:span><text:span text:style-name="T1"> 20</text:span><text:span text:style-name="T3">2</text:span><text:span text:style-name="T5">2</text:span><text:span text:style-name="T1"> roku</text:span>, zakończenie zadania nastąpi <text:s text:c="17"/><text:span text:style-name="T1">31 </text:span><text:span text:style-name="T2">grudnia</text:span><text:span text:style-name="T1"> 20</text:span><text:span text:style-name="T3">2</text:span><text:span text:style-name="T5">2</text:span><text:span text:style-name="T1"> roku.</text:span></text:p>
      <text:p text:style-name="P13"><text:span text:style-name="T7">§</text:span><text:span text:style-name="T1"> </text:span><text:span text:style-name="T4">6</text:span></text:p>
      <text:p text:style-name="P29">1. Strony ustalają odpowiedzialność za niewykonanie, nienależyte wykonanie lub opóźnienie w wykonaniu przedmiotu umowy w formie kar umownych.</text:p>
      <text:p text:style-name="P29">2. Wykonawca zapłaci Zamawiającemu karę umowną:</text:p>
      <text:p text:style-name="P29">a) za rozwiązanie lub odstąpienie od umowy z przyczyn, za które ponosi odpowiedzialność Wykonawca <text:s text:c="13"/>w wysokości 5% wynagrodzenia umownego brutto za przedmiot umowy, określonego w <text:span text:style-name="T13">§ </text:span><text:span text:style-name="T6">2 pkt 1 niniejszej umowy,</text:span></text:p>
      <text:p text:style-name="P30"><text:span text:style-name="T17">b</text:span><text:span text:style-name="T6">) za niewykonanie lub nienależyte wykonanie obowiązków przez Wykonawcę w wysokości 5% wynagrodzenia ryczałtowego określonego w </text:span><text:span text:style-name="T13">§ </text:span><text:span text:style-name="T14">2 pkt </text:span><text:span text:style-name="T6">2 umowy za każde zdarzenie osobno.</text:span></text:p>
      <text:p text:style-name="P31"><text:span text:style-name="T6">3. Zamawiający zapłaci </text:span><text:span text:style-name="T15">Wykonawcy</text:span><text:span text:style-name="T6"> karę umowną </text:span><text:span text:style-name="T15">za rozwiązanie lub odstąpienie od umowy z przyczyn, za </text:span><text:soft-page-break/><text:span text:style-name="T15">które Wykonawca nie ponosi odpowiedzialności w wysokości 5% wynagrodzenia umownego netto za przedmiot umowy, określonego w </text:span><text:span text:style-name="T6"><text:s/></text:span><text:span text:style-name="T13">§ </text:span><text:span text:style-name="T14">2 pkt 1 </text:span><text:span text:style-name="T16">umowy.</text:span></text:p>
      <text:p text:style-name="P54"><text:s/></text:p>
      <text:p text:style-name="P35"/>
      <text:p text:style-name="P13"><text:span text:style-name="T7">§</text:span><text:span text:style-name="T1"> </text:span><text:span text:style-name="T4">7</text:span></text:p>
      <text:p text:style-name="P12">Zamawiający zastrzega sobie prawo do niewykorzystania szacunkowych wartości określonych w Umowie, <text:s text:c="12"/>a Wykonawca przyjmuje to do wiadomości i nie będzie podnosił z tego tytułu żadnych roszczeń w stosunku do Zamawiającego.</text:p>
      <text:p text:style-name="P12"/>
      <text:p text:style-name="P34"><text:span text:style-name="T6">§</text:span> <text:span text:style-name="T36">8</text:span></text:p>
      <text:p text:style-name="P12">1. W razie wystąpienia istotnej zmiany okoliczności powodującej, że wykonanie Umowy nie leży w interesie publicznym, czego nie można było przewidzieć w chwili zawarcia Umowy, Zamawiający może odstąpić od Umowy w terminie 1 miesiąca od powzięcia wiadomości o powyższych okolicznościach. W takim przypadku Wykonawca może żądać jedynie wynagrodzenia należnego z tytułu wykonania części Umowy.</text:p>
      <text:p text:style-name="P14">2. Odstąpienie od Umowy może nastąpić wyłącznie w formie pisemnej pod rygorem nieważności.</text:p>
      <text:p text:style-name="P48"/>
      <text:p text:style-name="P14"/>
      <text:p text:style-name="P36"><text:span text:style-name="T6">§</text:span> <text:span text:style-name="T37">9</text:span></text:p>
      <text:p text:style-name="P14">Ewentualne spory wynikające z niniejszej Umowy, strony poddają rozstrzygnięciu Sądowi Powszechnemu właściwemu dla siedziby Zamawiającego.</text:p>
      <text:p text:style-name="P46"/>
      <text:p text:style-name="P38"><text:span text:style-name="T6">§</text:span> 1<text:span text:style-name="T37">0</text:span></text:p>
      <text:p text:style-name="P32">Wszelkie zmiany i uzupełnienia treści umowy mogą być dokonywane wyłącznie w formie pisemnej pod rygorem nieważności.</text:p>
      <text:p text:style-name="P36"><text:span text:style-name="T6">§</text:span> 1<text:span text:style-name="T37">1</text:span></text:p>
      <text:p text:style-name="P14">W sprawach nieuregulowanych postanowieniami niniejszej Umowy, będą mieć zastosowanie przepisy kodeksu cywilnego.</text:p>
      <text:p text:style-name="P14"/>
      <text:p text:style-name="P36"><text:span text:style-name="T6">§</text:span> 1<text:span text:style-name="T37">2</text:span></text:p>
      <text:p text:style-name="P37">Umowę sporządzono w dwóch jednobrzmiących egzemplarzach po jednym dla każdej ze stron.</text:p>
      <text:p text:style-name="P37"/>
      <text:p text:style-name="P37">ZAMAWIAJĄCY:<text:tab/><text:tab/><text:tab/><text:tab/><text:tab/><text:tab/><text:tab/><text:tab/>WYKONAWCA: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53S</meta:editing-duration>
    <meta:editing-cycles>27</meta:editing-cycles>
    <meta:generator>LibreOffice/5.1.1.3$Windows_x86 LibreOffice_project/89f508ef3ecebd2cfb8e1def0f0ba9a803b88a6d</meta:generator>
    <dc:date>2021-12-15T07:11:59.763000000</dc:date>
    <meta:print-date>2020-12-14T09:03:56.083000000</meta:print-date>
    <meta:document-statistic meta:table-count="0" meta:image-count="0" meta:object-count="0" meta:page-count="3" meta:paragraph-count="86" meta:word-count="1040" meta:character-count="8468" meta:non-whitespace-character-count="7452"/>
    <meta:user-defined meta:name="Info 1"/>
    <meta:user-defined meta:name="Info 2"/>
    <meta:user-defined meta:name="Info 3"/>
    <meta:user-defined meta:name="Info 4"/>
  </office:meta>
</office:document-meta>
</file>