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officeooo:rsid="0007e7c6" officeooo:paragraph-rsid="0007e7c6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" fo:font-weight="normal" officeooo:rsid="0007e7c6" officeooo:paragraph-rsid="00142bba" style:font-weight-asian="normal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" fo:font-weight="normal" officeooo:rsid="0007e7c6" officeooo:paragraph-rsid="0026b4ce" style:font-weight-asian="normal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weight="normal" officeooo:rsid="000efe80" officeooo:paragraph-rsid="000efe80" style:font-weight-asian="normal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size="11pt" fo:font-weight="normal" officeooo:rsid="00142bba" officeooo:paragraph-rsid="0026b4ce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1pt" fo:font-weight="normal" officeooo:rsid="0007e7c6" officeooo:paragraph-rsid="0007e7c6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officeooo:rsid="000efe80" officeooo:paragraph-rsid="000efe80" style:font-size-asian="11pt" style:font-size-complex="11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" fo:font-size="11pt" fo:font-style="italic" fo:font-weight="bold" officeooo:rsid="0007e7c6" officeooo:paragraph-rsid="002d69f8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" fo:font-size="11pt" fo:font-style="italic" fo:font-weight="bold" officeooo:rsid="00002f44" officeooo:paragraph-rsid="002d69f8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fo:font-size="7pt" fo:font-weight="normal" officeooo:rsid="0007e7c6" officeooo:paragraph-rsid="0007e7c6" style:font-size-asian="6.09999990463257pt" style:font-weight-asian="normal" style:font-size-complex="7pt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" fo:font-size="7pt" fo:font-weight="normal" officeooo:rsid="000d2c44" officeooo:paragraph-rsid="0007e7c6" style:font-size-asian="6.09999990463257pt" style:font-weight-asian="normal" style:font-size-complex="7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tyle="italic" fo:font-weight="bold" officeooo:rsid="0029da06" officeooo:paragraph-rsid="0029da06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line-height="115%" fo:text-align="center" style:justify-single-word="false"/>
      <style:text-properties style:font-name="Arial" fo:font-size="9pt" fo:font-weight="bold" officeooo:rsid="0007e7c6" officeooo:paragraph-rsid="0007e7c6" style:font-size-asian="7.84999990463257pt" style:font-weight-asian="bold" style:font-size-complex="9pt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style:font-name="Arial1" fo:font-size="11pt" fo:font-weight="normal" officeooo:rsid="00101cb9" officeooo:paragraph-rsid="00101cb9" style:font-name-asian="Arial Unicode MS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fo:color="#000000" style:font-name="Arial1" fo:font-size="7pt" fo:font-weight="normal" officeooo:rsid="00101cb9" officeooo:paragraph-rsid="00101cb9" style:font-size-asian="6.09999990463257pt" style:font-weight-asian="normal" style:font-name-complex="Arial" style:font-size-complex="7pt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fo:color="#000000" style:font-name="Arial" fo:font-size="11pt" fo:font-weight="bold" officeooo:rsid="00101cb9" officeooo:paragraph-rsid="00101cb9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Arial1" fo:font-weight="normal" officeooo:rsid="000adc5d" officeooo:paragraph-rsid="000adc5d" style:font-name-asian="Times New Roman1" style:language-asian="pl" style:country-asian="PL" style:font-weight-asian="normal" style:font-name-complex="Arial2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ff0000" style:font-name="Arial" fo:font-size="11pt" officeooo:rsid="0028ee8f" officeooo:paragraph-rsid="0028ee8f" style:font-size-asian="11pt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01cb9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1" fo:font-size="11pt" fo:font-weight="normal" officeooo:rsid="0015f440" officeooo:paragraph-rsid="0015f440" style:font-name-asian="Arial Unicode MS" style:font-size-asian="11pt" style:font-weight-asian="normal" style:font-name-complex="Arial2" style:font-size-complex="11pt" style:font-weight-complex="normal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1" fo:font-size="11pt" fo:font-weight="normal" officeooo:rsid="0026b4ce" officeooo:paragraph-rsid="0026b4ce" style:font-name-asian="Arial Unicode MS" style:font-size-asian="11pt" style:font-weight-asian="normal" style:font-name-complex="Arial2" style:font-size-complex="11pt" style:font-weight-complex="normal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1" fo:font-size="7pt" fo:font-weight="normal" officeooo:rsid="00101cb9" officeooo:paragraph-rsid="00101cb9" style:font-name-asian="Arial Unicode MS" style:font-size-asian="6.09999990463257pt" style:font-weight-asian="normal" style:font-name-complex="Arial" style:font-size-complex="7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fo:color="#000000" style:font-name="Arial" fo:font-size="7pt" fo:font-weight="bold" officeooo:rsid="000efe80" officeooo:paragraph-rsid="0017c2b8" style:font-size-asian="6.09999990463257pt" style:font-weight-asian="bold" style:font-name-complex="Arial" style:font-size-complex="7pt" style:font-weight-complex="bold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101cb9"/>
    </style:style>
    <style:style style:name="P2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style:font-name="Arial1" fo:font-size="11pt" officeooo:rsid="00101cb9" officeooo:paragraph-rsid="0017c2b8" style:font-size-asian="11pt" style:font-name-complex="Arial2" style:font-size-complex="11pt"/>
    </style:style>
    <style:style style:name="P26" style:family="paragraph" style:parent-style-name="Tekst_20_komentarza1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style:font-name="Arial" fo:font-size="11pt" fo:font-weight="normal" officeooo:rsid="00142bba" officeooo:paragraph-rsid="00142bba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7" style:family="paragraph" style:parent-style-name="Tekst_20_komentarza1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style:font-name="Arial" fo:font-size="7pt" fo:font-weight="normal" officeooo:rsid="000efe80" officeooo:paragraph-rsid="0012be44" style:font-size-asian="6.09999990463257pt" style:font-weight-asian="normal" style:font-name-complex="Arial" style:font-size-complex="7pt" style:font-weight-complex="normal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" fo:font-weight="normal" officeooo:rsid="000efe80" officeooo:paragraph-rsid="0030f109" style:font-weight-asian="normal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color="#000000" style:font-name="Arial1" fo:font-size="11pt" fo:font-weight="normal" officeooo:rsid="00376d09" officeooo:paragraph-rsid="0030f109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P30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053cm"/>
          <style:tab-stop style:position="10.412cm"/>
        </style:tab-stops>
      </style:paragraph-properties>
      <style:text-properties fo:color="#000000" style:font-name="Arial" fo:font-size="7pt" fo:font-weight="bold" officeooo:rsid="000efe80" officeooo:paragraph-rsid="001a4317" style:font-size-asian="6.09999990463257pt" style:font-weight-asian="bold" style:font-name-complex="Arial" style:font-size-complex="7pt" style:font-weight-complex="bold"/>
    </style:style>
    <style:style style:name="P31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053cm"/>
          <style:tab-stop style:position="10.412cm"/>
        </style:tab-stops>
      </style:paragraph-properties>
      <style:text-properties style:font-name="Arial1" fo:font-size="9pt" officeooo:rsid="001a4317" officeooo:paragraph-rsid="001a4317" style:font-size-asian="9pt" style:font-name-complex="Arial2" style:font-size-complex="9pt" style:font-style-complex="italic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officeooo:rsid="0007e7c6" officeooo:paragraph-rsid="0007e7c6" style:font-size-asian="11pt" style:font-size-complex="11pt"/>
    </style:style>
    <style:style style:name="P33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0.887cm"/>
          <style:tab-stop style:position="5.502cm"/>
        </style:tab-stops>
      </style:paragraph-properties>
      <style:text-properties style:font-name="Arial1" fo:font-size="11pt" officeooo:rsid="0026b4ce" officeooo:paragraph-rsid="0026b4ce" style:font-size-asian="11pt" style:font-name-complex="Arial2" style:font-size-complex="11pt" style:font-style-complex="italic"/>
    </style:style>
    <style:style style:name="T1" style:family="text">
      <style:text-properties style:font-name="Arial1" fo:font-size="11pt" style:font-size-asian="11pt" style:font-size-complex="11pt"/>
    </style:style>
    <style:style style:name="T2" style:family="text">
      <style:text-properties style:font-name="Arial1" fo:font-size="11pt" officeooo:rsid="00101cb9" style:font-size-asian="11pt" style:font-size-complex="11pt"/>
    </style:style>
    <style:style style:name="T3" style:family="text">
      <style:text-properties style:font-name="Arial1" fo:font-size="11pt" style:font-size-asian="11pt" style:font-name-complex="Arial2" style:font-size-complex="11pt"/>
    </style:style>
    <style:style style:name="T4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5" style:family="text">
      <style:text-properties style:font-name="Arial1" fo:font-size="11pt" fo:font-weight="bold" fo:background-color="transparent" loext:char-shading-value="0" style:font-size-asian="11pt" style:font-weight-asian="bold" style:font-name-complex="Arial2" style:font-size-complex="11pt"/>
    </style:style>
    <style:style style:name="T6" style:family="text">
      <style:text-properties style:font-name="Arial1" fo:font-size="11pt" fo:font-weight="bold" fo:background-color="transparent" loext:char-shading-value="0" style:font-size-asian="11pt" style:font-weight-asian="bold" style:font-name-complex="Arial2" style:font-size-complex="11pt" style:font-weight-complex="bold"/>
    </style:style>
    <style:style style:name="T7" style:family="text">
      <style:text-properties style:font-name="Arial1" fo:font-size="11pt" fo:font-weight="bold" officeooo:rsid="00101cb9" fo:background-color="transparent" loext:char-shading-value="0" style:font-size-asian="11pt" style:font-weight-asian="bold" style:font-name-complex="Arial2" style:font-size-complex="11pt" style:font-weight-complex="bold"/>
    </style:style>
    <style:style style:name="T8" style:family="text">
      <style:text-properties style:font-name="Arial1" fo:font-size="11pt" fo:font-weight="bold" officeooo:rsid="002f443e" fo:background-color="transparent" loext:char-shading-value="0" style:font-size-asian="11pt" style:font-weight-asian="bold" style:font-name-complex="Arial2" style:font-size-complex="11pt" style:font-weight-complex="bold"/>
    </style:style>
    <style:style style:name="T9" style:family="text">
      <style:text-properties style:font-name="Arial1" fo:font-size="11pt" fo:font-weight="bold" officeooo:rsid="0033d75e" fo:background-color="transparent" loext:char-shading-value="0" style:font-size-asian="11pt" style:font-weight-asian="bold" style:font-name-complex="Arial2" style:font-size-complex="11pt" style:font-weight-complex="bold"/>
    </style:style>
    <style:style style:name="T10" style:family="text">
      <style:text-properties style:font-name="Arial1" fo:font-size="11pt" fo:font-weight="bold" officeooo:rsid="0029acc8" fo:background-color="transparent" loext:char-shading-value="0" style:font-size-asian="11pt" style:font-weight-asian="bold" style:font-name-complex="Arial2" style:font-size-complex="11pt"/>
    </style:style>
    <style:style style:name="T11" style:family="text">
      <style:text-properties style:font-name="Arial1" fo:font-size="11pt" fo:font-weight="bold" officeooo:rsid="0031feb5" fo:background-color="transparent" loext:char-shading-value="0" style:font-size-asian="11pt" style:font-weight-asian="bold" style:font-name-complex="Arial2" style:font-size-complex="11pt"/>
    </style:style>
    <style:style style:name="T12" style:family="text">
      <style:text-properties officeooo:rsid="000d2c44"/>
    </style:style>
    <style:style style:name="T13" style:family="text">
      <style:text-properties fo:color="#000000" style:font-name="Arial1" fo:font-size="11pt" officeooo:rsid="00101cb9" style:font-name-asian="Arial Unicode MS" style:font-size-asian="11pt" style:font-name-complex="Arial" style:font-size-complex="11pt"/>
    </style:style>
    <style:style style:name="T14" style:family="text">
      <style:text-properties fo:color="#000000" style:font-name="Arial1" fo:font-size="11pt" style:font-name-asian="Times New Roman1" style:font-size-asian="11pt" style:language-asian="pl" style:country-asian="PL" style:font-name-complex="Arial2" style:font-size-complex="11pt"/>
    </style:style>
    <style:style style:name="T15" style:family="text">
      <style:text-properties fo:color="#000000" style:font-name="Arial1" fo:font-size="11pt" officeooo:rsid="00376d09" style:font-name-asian="Times New Roman1" style:font-size-asian="11pt" style:language-asian="pl" style:country-asian="PL" style:font-name-complex="Arial2" style:font-size-complex="11pt"/>
    </style:style>
    <style:style style:name="T16" style:family="text">
      <style:text-properties fo:color="#000000" style:font-name="Arial1" fo:font-size="11pt" style:text-underline-style="none" style:font-size-asian="11pt" style:font-name-complex="Arial2" style:font-size-complex="11pt"/>
    </style:style>
    <style:style style:name="T17" style:family="text">
      <style:text-properties fo:color="#000000" style:font-name="Arial1" fo:font-size="11pt" style:text-underline-style="none" fo:font-weight="normal" officeooo:rsid="000efe80" style:font-size-asian="11pt" style:font-weight-asian="normal" style:font-name-complex="Arial2" style:font-size-complex="11pt" style:font-weight-complex="normal"/>
    </style:style>
    <style:style style:name="T18" style:family="text">
      <style:text-properties fo:color="#000000" style:font-name="Arial1" fo:font-size="11pt" style:text-underline-style="none" fo:font-weight="normal" officeooo:rsid="0033d75e" style:font-size-asian="11pt" style:font-weight-asian="normal" style:font-name-complex="Arial2" style:font-size-complex="11pt" style:font-weight-complex="normal"/>
    </style:style>
    <style:style style:name="T19" style:family="text">
      <style:text-properties fo:color="#000000" style:font-name="Arial1" fo:font-size="11pt" fo:font-style="italic" officeooo:rsid="00376d09" style:font-name-asian="Times New Roman1" style:font-size-asian="11pt" style:language-asian="pl" style:country-asian="PL" style:font-style-asian="italic" style:font-name-complex="Arial2" style:font-size-complex="11pt" style:font-style-complex="italic"/>
    </style:style>
    <style:style style:name="T20" style:family="text">
      <style:text-properties fo:color="#000000" style:font-name="Arial1" fo:font-size="11pt" fo:font-weight="normal" officeooo:rsid="000efe80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T21" style:family="text">
      <style:text-properties fo:color="#000000" fo:font-size="11pt" fo:font-style="normal" style:font-name-asian="Arial Unicode MS" style:font-size-asian="11pt" style:font-style-asian="normal" style:font-name-complex="Arial" style:font-size-complex="11pt" style:font-style-complex="normal"/>
    </style:style>
    <style:style style:name="T22" style:family="text">
      <style:text-properties fo:color="#000000" fo:font-size="11pt" fo:font-style="normal" officeooo:rsid="00002f44" style:font-name-asian="Arial Unicode MS" style:font-size-asian="11pt" style:font-style-asian="normal" style:font-name-complex="Arial" style:font-size-complex="11pt" style:font-style-complex="normal"/>
    </style:style>
    <style:style style:name="T23" style:family="text">
      <style:text-properties fo:color="#000000" fo:font-size="11pt" fo:font-style="normal" officeooo:rsid="002d69f8" style:font-name-asian="Arial Unicode MS" style:font-size-asian="11pt" style:font-style-asian="normal" style:font-name-complex="Arial" style:font-size-complex="11pt" style:font-style-complex="normal"/>
    </style:style>
    <style:style style:name="T24" style:family="text">
      <style:text-properties fo:color="#000000" fo:font-size="11pt" fo:font-style="normal" officeooo:rsid="002f443e" style:font-name-asian="Arial Unicode MS" style:font-size-asian="11pt" style:font-style-asian="normal" style:font-name-complex="Arial" style:font-size-complex="11pt" style:font-style-complex="normal"/>
    </style:style>
    <style:style style:name="T25" style:family="text">
      <style:text-properties fo:color="#000000" fo:font-size="11pt" officeooo:rsid="000efe80" style:font-name-asian="Times New Roman1" style:font-size-asian="11pt" style:language-asian="pl" style:country-asian="PL" style:font-name-complex="Arial2" style:font-size-complex="11pt"/>
    </style:style>
    <style:style style:name="T26" style:family="text">
      <style:text-properties fo:color="#000000" fo:font-size="11pt" style:text-underline-style="none" officeooo:rsid="000efe80" style:font-size-asian="11pt" style:font-name-complex="Arial2" style:font-size-complex="11pt"/>
    </style:style>
    <style:style style:name="T27" style:family="text">
      <style:text-properties fo:color="#000000" fo:font-weight="bold" style:font-name-asian="Arial Unicode MS" style:font-weight-asian="bold" style:font-weight-complex="normal"/>
    </style:style>
    <style:style style:name="T28" style:family="text">
      <style:text-properties fo:color="#000000" fo:font-weight="bold" officeooo:rsid="0026b4ce" style:font-name-asian="Arial Unicode MS" style:font-weight-asian="bold" style:font-weight-complex="normal"/>
    </style:style>
    <style:style style:name="T29" style:family="text">
      <style:text-properties style:text-position="super 58%" style:font-name="Arial1" fo:font-size="11pt" style:text-underline-style="solid" style:text-underline-width="auto" style:text-underline-color="font-color" fo:font-weight="bold" fo:background-color="transparent" loext:char-shading-value="0" style:font-size-asian="11pt" style:font-weight-asian="bold" style:font-name-complex="Arial2" style:font-size-complex="11pt"/>
    </style:style>
    <style:style style:name="T30" style:family="text">
      <style:text-properties officeooo:rsid="0012be44"/>
    </style:style>
    <style:style style:name="T31" style:family="text">
      <style:text-properties officeooo:rsid="00142bba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fo:font-size="11pt" style:font-name-asian="Times New Roman1" style:font-size-asian="11pt" style:language-asian="pl" style:country-asian="PL" style:font-name-complex="Arial2" style:font-size-complex="11pt"/>
    </style:style>
    <style:style style:name="T34" style:family="text">
      <style:text-properties officeooo:rsid="001a4317"/>
    </style:style>
    <style:style style:name="T35" style:family="text">
      <style:text-properties officeooo:rsid="001f874e"/>
    </style:style>
    <style:style style:name="T36" style:family="text">
      <style:text-properties officeooo:rsid="00002f44" fo:background-color="transparent" loext:char-shading-value="0"/>
    </style:style>
    <style:style style:name="T37" style:family="text">
      <style:text-properties officeooo:rsid="00286cd9" fo:background-color="transparent" loext:char-shading-value="0"/>
    </style:style>
    <style:style style:name="T38" style:family="text">
      <style:text-properties officeooo:rsid="0029acc8" fo:background-color="transparent" loext:char-shading-value="0"/>
    </style:style>
    <style:style style:name="T39" style:family="text">
      <style:text-properties officeooo:rsid="00226ff9"/>
    </style:style>
    <style:style style:name="T40" style:family="text">
      <style:text-properties officeooo:rsid="00002f44"/>
    </style:style>
    <style:style style:name="T41" style:family="text">
      <style:text-properties officeooo:rsid="0026b4ce"/>
    </style:style>
    <style:style style:name="T42" style:family="text">
      <style:text-properties officeooo:rsid="0026df2d"/>
    </style:style>
    <style:style style:name="T43" style:family="text">
      <style:text-properties fo:color="#ff0000"/>
    </style:style>
    <style:style style:name="T44" style:family="text">
      <style:text-properties fo:color="#ff0000" officeooo:rsid="0028ee8f"/>
    </style:style>
    <style:style style:name="T45" style:family="text">
      <style:text-properties officeooo:rsid="0029acc8"/>
    </style:style>
    <style:style style:name="T46" style:family="text">
      <style:text-properties officeooo:rsid="002a6a5a"/>
    </style:style>
    <style:style style:name="T47" style:family="text">
      <style:text-properties officeooo:rsid="002f443e"/>
    </style:style>
    <style:style style:name="T48" style:family="text">
      <style:text-properties fo:color="#cc0000"/>
    </style:style>
    <style:style style:name="T49" style:family="text">
      <style:text-properties fo:color="#cc0000" officeooo:rsid="0030f109"/>
    </style:style>
    <style:style style:name="T50" style:family="text">
      <style:text-properties officeooo:rsid="003cabd7"/>
    </style:style>
    <style:style style:name="T51" style:family="text">
      <style:text-properties style:font-name-complex="Arial"/>
    </style:style>
    <style:style style:name="T52" style:family="text">
      <style:text-properties officeooo:rsid="003cabd7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49"><text:s text:c="6"/>Straż Miejska</text:span><text:span text:style-name="T43"><text:tab/></text:span><text:span text:style-name="T44"><text:tab/><text:tab/><text:tab/><text:tab/> <text:s text:c="16"/><text:tab/> <text:s text:c="15"/></text:span>Dąbrowa Górnicza, dn. <text:span text:style-name="T47">14</text:span><text:span text:style-name="T38">.</text:span><text:span text:style-name="T12">12.2021 r.</text:span></text:p>
      <text:p text:style-name="P18"><text:span text:style-name="T49">w Dąbrowie Górniczej</text:span> <text:s text:c="3"/></text:p>
      <text:p text:style-name="P7"/>
      <text:p text:style-name="P7">KSM.2513.<text:span text:style-name="T38">9</text:span>.20<text:span text:style-name="T45">21</text:span></text:p>
      <text:p text:style-name="P1"/>
      <text:p text:style-name="P12">ZAPROSZENIE DO SKŁADANIA OFERT</text:p>
      <text:p text:style-name="P13"/>
      <text:p text:style-name="P2"><text:tab/><text:span text:style-name="T32">Straż Miejska w Dąbrowie Górniczej zaprasza potencjalnych Wykonawców do złożenia ofert na zadanie pn.:</text:span></text:p>
      <text:p text:style-name="P8"><text:s/>"<text:span text:style-name="T47">Bieżące naprawy i konserwacje systemów alarmowych </text:span></text:p>
      <text:p text:style-name="P9">w obiektach komunalnych na terenie miasta Dąbrowa Górnicza"</text:p>
      <text:p text:style-name="P10"/>
      <text:p text:style-name="P6"><text:tab/>Zamówienie jest realizowane <text:span text:style-name="T50">poniżej 130 000,00 zł netto </text:span>na podstawie <text:span text:style-name="T51">art. 2 ust. 1 pkt 1 ustawy <text:s/>z 11 września 2019 r. - Prawo Zamówień Publicznych (tekst jednolity Dz. U. z 2019 r. poz. 2019 z późn. zm.) - </text:span><text:span text:style-name="T52">do niniejszego zamówienia nie mają zastosowania jej przepisy.</text:span></text:p>
      <text:p text:style-name="P11"/>
      <text:p text:style-name="P5"><text:span text:style-name="T30">I. Przedmiot</text:span>em zamówienia jest sukcesywne wykonywanie usług serwisowych w ramach bieżących napraw <text:span text:style-name="T47">i</text:span> konserwacji <text:span text:style-name="T46">systemów alarmowych</text:span> <text:span text:style-name="T45">obejmujących </text:span><text:span text:style-name="T36">12</text:span><text:span text:style-name="T37">0</text:span><text:span text:style-name="T40"> obiektów komunalnych miasta <text:s/>Dąbrowa Górnicza.</text:span></text:p>
      <text:p text:style-name="P26">Szczegółowy opis zamówienia stanowi Załącznik nr 1 do <text:span text:style-name="T35">Zapytania ofertowego</text:span>.</text:p>
      <text:p text:style-name="P27"/>
      <text:p text:style-name="P16">II. W przypadku zainteresowania realizacją zadania, zapraszamy do złożenia oferty na załączonym do <text:span text:style-name="T35">zapytania ofertowego</text:span> druku "<text:span text:style-name="T39">FORMULARZ OFERTOWY</text:span>" (Załącznik nr <text:span text:style-name="T31">2</text:span>).</text:p>
      <text:p text:style-name="P15"/>
      <text:p text:style-name="P14"><text:span text:style-name="T35">W uzasadnionych przypadkach </text:span>Zamawiający przewiduje możliwość unieważnienia postępowania <text:span text:style-name="T34">bez podania przyczyny</text:span>.</text:p>
      <text:p text:style-name="P19"><text:span text:style-name="T1">Wszelkie zapytania mogą być składane przez Wykonawców wyłącznie </text:span><text:span text:style-name="T2">w</text:span><text:span text:style-name="T1"> drodze pisemnej (osobiście, pocztą, lub e – mailem: straz_miejska@dabrowa-gornicza.pl z dopiskiem:</text:span></text:p>
      <text:p text:style-name="P3"><text:span text:style-name="T21">"</text:span><text:span text:style-name="T24">Bieżące n</text:span><text:span text:style-name="T22">apraw</text:span><text:span text:style-name="T23">y </text:span><text:span text:style-name="T24">i</text:span><text:span text:style-name="T22"> konserwacj</text:span><text:span text:style-name="T23">e</text:span><text:span text:style-name="T22"> </text:span><text:span text:style-name="T23">systemów alarmowych w obiektach komunalnych na terenie miasta Dąbrowa Górnicza</text:span><text:span text:style-name="T22">"</text:span><text:span text:style-name="T13"> (przy czym mogą one wpłynąć do Zamawiającego do połowy okresu wyznaczonego na składanie ofert), co zobowiązuje Zamawiającego do opublikowania zapytań na stronie internetowej z jednoczesnym poinformowaniem Wykonawców, którzy ujawnili się w toku prowadzonej procedury. Zapytania złożone po wymaganym terminie nie będą rozpatrywane przez Zamawiającego. Nie dopuszcza się składania zapytań telefonicznie, co zobowiązuje Wykonawcę do respektowania procedury prowadzonej przez Zamawiającego.</text:span></text:p>
      <text:p text:style-name="P22"/>
      <text:p text:style-name="P20">III. Kryteria oceny ofert:</text:p>
      <text:p text:style-name="P21">1. Cena</text:p>
      <text:p text:style-name="P21">W ramach kryterium "cena" Wykonawca musi zadeklarować <text:span text:style-name="T42">ceny jednostkowe</text:span> <text:span text:style-name="T42">dotyczące</text:span>:</text:p>
      <text:p text:style-name="P21">a) koszt jednej roboczogodziny;</text:p>
      <text:p text:style-name="P21">b) koszt wykonania przeglądu systemu alarmowego jednego obiektu;</text:p>
      <text:list xml:id="list3402217749963960909" text:style-name="WWNum1">
        <text:list-header>
          <text:p text:style-name="P33">2. Czas reakcji serwisowej*</text:p>
        </text:list-header>
      </text:list>
      <text:p text:style-name="P31">* <text:span text:style-name="T41">czas od przyjęcia przez Wykonawcę powiadomienia o zaistniałej awarii do momentu przyjazdu serwisanta na miejsce <text:s text:c="11"/>i powiadomienie Zamawiającego o przyczynie usterki.</text:span></text:p>
      <text:p text:style-name="P30"/>
      <text:p text:style-name="P25"><text:span text:style-name="T27">Zwycięży oferent, który </text:span><text:span text:style-name="T28">przedstawi najniższe ceny jednostkowe oraz najkrótszy czas reakcji serwisowej.</text:span></text:p>
      <text:p text:style-name="P23"/>
      <text:p text:style-name="P24"><text:span text:style-name="T3">Ofertę należy złożyć do dnia </text:span><text:span text:style-name="T8">2</text:span><text:span text:style-name="T9">2</text:span><text:span text:style-name="T6">.</text:span><text:span text:style-name="T7">12</text:span><text:span text:style-name="T5">.20</text:span><text:span text:style-name="T10">2</text:span><text:span text:style-name="T11">1</text:span><text:span text:style-name="T4"> roku do godziny </text:span><text:span text:style-name="T11">9</text:span><text:span text:style-name="T29">00</text:span><text:span text:style-name="T3"> </text:span><text:span text:style-name="T20">w wersji elektronicznej na e-mail: </text:span><text:a xlink:type="simple" xlink:href="mailto:straz_miejska@dabrowa-gornicza.pl" text:style-name="Internet_20_link" text:visited-style-name="Visited_20_Internet_20_Link"><text:span text:style-name="Internet_20_link"><text:span text:style-name="T17">straz_miejska@d</text:span></text:span></text:a><text:a xlink:type="simple" xlink:href="mailto:straz_miejska@dabrowa-gornicza.pl" text:style-name="Internet_20_link" text:visited-style-name="Visited_20_Internet_20_Link"><text:span text:style-name="Internet_20_link"><text:span text:style-name="T18">g</text:span></text:span></text:a><text:a xlink:type="simple" xlink:href="mailto:straz_miejska@dabrowa-gornicza.pl" text:style-name="Internet_20_link" text:visited-style-name="Visited_20_Internet_20_Link"><text:span text:style-name="Internet_20_link"><text:span text:style-name="T17">.pl</text:span></text:span></text:a><text:span text:style-name="T20"> .</text:span></text:p>
      <text:p text:style-name="P4"/>
      <text:p text:style-name="P29"><text:tab/><text:tab/><text:tab/><text:tab/><text:tab/><text:tab/><text:tab/><text:tab/></text:p>
      <text:p text:style-name="P29"><text:tab/><text:tab/><text:tab/><text:tab/><text:tab/><text:tab/><text:tab/><text:tab/><text:tab/><text:tab/><text:tab/><text:tab/>Komendant Straży Miejskiej</text:p>
      <text:p text:style-name="P29"><text:tab/><text:tab/><text:tab/><text:tab/><text:tab/><text:tab/><text:tab/><text:tab/> <text:s text:c="4"/><text:tab/><text:tab/><text:tab/><text:tab/> <text:s text:c="3"/>w Dąbrowie Górniczej</text:p>
      <text:p text:style-name="P28"><text:span text:style-name="T15"><text:tab/><text:tab/><text:tab/><text:tab/><text:tab/><text:tab/><text:tab/><text:tab/> <text:s text:c="6"/><text:tab/><text:tab/><text:tab/><text:tab/></text:span><text:span text:style-name="T19">Radosław Romanek</text:span></text:p>
      <text:p text:style-name="P17"><text:s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/>
      <style:text-properties fo:color="#000000" fo:language="none" fo:country="non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line-height="100%" fo:keep-with-next="always"/>
      <style:text-properties style:font-name="Arial" fo:font-family="Arial" style:font-family-generic="swiss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kst_20_podstawowy_20_num1" style:display-name="Tekst podstawowy num1" style:family="paragraph" style:parent-style-name="Heading_20_1" style:default-outline-level="" style:list-style-name="">
      <style:paragraph-properties fo:margin-left="1.501cm" fo:margin-right="0cm" fo:margin-top="0cm" fo:margin-bottom="0cm" loext:contextual-spacing="false" fo:text-align="justify" style:justify-single-word="false" fo:hyphenation-ladder-count="no-limit" fo:text-indent="-1.501cm" style:auto-text-indent="false" fo:keep-with-next="auto"/>
      <style:text-properties fo:font-size="12pt" fo:language="pl" fo:country="PL" style:text-underline-style="solid" style:text-underline-width="auto" style:text-underline-color="font-color" fo:font-weight="normal" style:letter-kerning="true" style:font-size-asian="12pt" style:language-asian="zh" style:country-asian="CN" style:font-weight-asian="normal" style:font-name-complex="Arial" style:font-family-complex="Arial" style:font-family-generic-complex="swiss" style:font-pitch-complex="variable" style:font-size-complex="12pt" style:font-weight-complex="normal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Standard" style:default-outline-level="" style:class="chapter">
      <style:paragraph-properties fo:text-align="justify" style:justify-single-word="false"/>
      <style:text-properties fo:font-weight="bold" style:font-weight-asian="bold" style:font-weight-complex="bold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7" style:display-name="ListLabel 87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language="en" fo:country="GB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object" style:family="text"/>
    <style:style style:name="ListLabel_20_1" style:display-name="ListLabel 1" style:family="text">
      <style:text-properties style:font-name="Arial1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8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18cm" fo:margin-bottom="0.64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52M27S</meta:editing-duration>
    <meta:editing-cycles>30</meta:editing-cycles>
    <meta:generator>LibreOffice/5.1.1.3$Windows_x86 LibreOffice_project/89f508ef3ecebd2cfb8e1def0f0ba9a803b88a6d</meta:generator>
    <dc:date>2021-12-15T06:59:01.761000000</dc:date>
    <meta:print-date>2020-12-09T09:10:46.003000000</meta:print-date>
    <meta:document-statistic meta:table-count="0" meta:image-count="0" meta:object-count="0" meta:page-count="1" meta:paragraph-count="28" meta:word-count="338" meta:character-count="2710" meta:non-whitespace-character-count="2263"/>
    <meta:user-defined meta:name="Info 1"/>
    <meta:user-defined meta:name="Info 2"/>
    <meta:user-defined meta:name="Info 3"/>
    <meta:user-defined meta:name="Info 4"/>
  </office:meta>
</office:document-meta>
</file>