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TimesNewRoman" svg:font-family="TimesNewRoman, 'Arial Unicode MS'"/>
    <style:font-face style:name="Consolas" svg:font-family="Consolas" style:font-family-generic="modern"/>
    <style:font-face style:name="Courier New" svg:font-family="'Courier New'" style:font-family-generic="modern"/>
    <style:font-face style:name="inherit" svg:font-family="inherit, 'Times New Roman'" style:font-family-generic="roman"/>
    <style:font-face style:name="Arial1" svg:font-family="Arial" style:font-family-generic="swiss"/>
    <style:font-face style:name="ArialMT" svg:font-family="ArialMT, Arial" style:font-family-generic="swiss"/>
    <style:font-face style:name="Calibri2" svg:font-family="Calibri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komentarza">
      <style:paragraph-properties fo:margin-left="-1.501cm" fo:margin-right="0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Tekst_20_komentarza">
      <style:paragraph-properties fo:margin-left="-1.501cm" fo:margin-right="0cm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3" style:family="paragraph" style:parent-style-name="Tekst_20_komentarza">
      <style:paragraph-properties fo:margin-left="-1.501cm" fo:margin-right="0cm" fo:text-align="justify" style:justify-single-word="false" fo:text-indent="0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4" style:family="paragraph" style:parent-style-name="Tekst_20_podstawowy_20_wcięty_20_3">
      <style:paragraph-properties fo:margin-left="-1.501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" fo:font-size="11pt" fo:language="pl" fo:country="PL" fo:font-weight="bold" style:font-size-asian="11pt" style:font-weight-asian="bold" style:font-name-complex="Arial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left="-1.501cm" fo:margin-right="0cm" fo:text-align="justify" style:justify-single-word="false" fo:text-indent="0cm" style:auto-text-indent="false"/>
      <style:text-properties style:font-name="Arial" fo:font-size="11pt" fo:letter-spacing="-0.011cm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Tekst_20_komentarza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style:font-name="Arial" fo:font-size="9pt" style:font-size-asian="9pt" style:font-name-complex="Arial" style:font-size-complex="9pt"/>
    </style:style>
    <style:style style:name="P8" style:family="paragraph" style:parent-style-name="Tekst_20_komentarza" style:master-page-name="">
      <loext:graphic-properties draw:fill="none"/>
      <style:paragraph-properties fo:margin-left="0cm" fo:margin-right="0cm" fo:margin-top="0cm" fo:margin-bottom="0.212cm" loext:contextual-spacing="false" fo:text-indent="0cm" style:auto-text-indent="false" style:page-number="auto" fo:background-color="transparent"/>
      <style:text-properties style:font-name="Arial" fo:font-size="11pt" style:font-size-asian="11pt" style:font-name-complex="Arial" style:font-size-complex="11pt" style:font-weight-complex="bold"/>
    </style:style>
    <style:style style:name="P9" style:family="paragraph" style:parent-style-name="Tekst_20_komentarza" style:master-page-name="">
      <loext:graphic-properties draw:fill="none"/>
      <style:paragraph-properties fo:margin-left="0cm" fo:margin-right="0cm" fo:margin-top="0cm" fo:margin-bottom="0.212cm" loext:contextual-spacing="false" fo:text-indent="0cm" style:auto-text-indent="false" style:page-number="auto" fo:background-color="transparent"/>
      <style:text-properties fo:font-size="11pt" style:font-size-asian="11pt" style:font-size-complex="11pt"/>
    </style:style>
    <style:style style:name="P10" style:family="paragraph" style:parent-style-name="Tekst_20_komentarza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fo:font-size="11pt" officeooo:paragraph-rsid="00127b1c" style:font-size-asian="11pt" style:font-size-complex="11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2cm" loext:contextual-spacing="false" fo:hyphenation-ladder-count="no-limit" fo:text-indent="0cm" style:auto-text-indent="false" fo:background-color="transparent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2" style:family="paragraph" style:parent-style-name="Tekst_20_komentarza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/>
      <style:text-properties style:font-name="Arial" fo:font-size="11pt" fo:font-weight="bold" officeooo:rsid="00129fe4" officeooo:paragraph-rsid="00129fe4" style:font-size-asian="11pt" style:font-weight-asian="bold" style:font-name-complex="Arial" style:font-size-complex="11pt"/>
    </style:style>
    <style:style style:name="P13" style:family="paragraph" style:parent-style-name="Tekst_20_komentarza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fo:font-size="11pt" officeooo:paragraph-rsid="00127b1c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0cm" fo:margin-right="0cm" style:line-height-at-least="0.423cm" fo:text-align="center" style:justify-single-word="false" fo:orphans="0" fo:widows="0" fo:text-indent="0cm" style:auto-text-indent="false" style:page-number="auto" fo:background-color="transparent" style:vertical-align="baseline"/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style:line-height-at-least="0.423cm" fo:text-align="center" style:justify-single-word="false" fo:orphans="0" fo:widows="0" fo:text-indent="0cm" style:auto-text-indent="false" style:page-number="auto" fo:background-color="transparent" style:vertical-align="baseline"/>
      <style:text-properties style:font-name="Arial" fo:font-size="11pt" fo:font-weight="bold" officeooo:rsid="001a34f9" officeooo:paragraph-rsid="001a34f9" style:font-name-asian="Arial" style:font-size-asian="11pt" style:font-weight-asian="bold" style:font-name-complex="Arial" style:font-size-complex="11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1pt" style:font-size-asian="11pt" style:font-name-complex="Arial" style:font-size-complex="11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font-size="11pt" style:font-size-asian="11pt" style:font-size-complex="11pt" fo:hyphenate="true" fo:hyphenation-remain-char-count="2" fo:hyphenation-push-char-count="2"/>
    </style:style>
    <style:style style:name="P22" style:family="paragraph" style:parent-style-name="Tekst_20_komentarza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Arial" fo:font-size="11pt" fo:language="pl" fo:country="PL" fo:font-weight="bold" officeooo:rsid="000c3dfd" officeooo:paragraph-rsid="000c3dfd" style:font-size-asian="11pt" style:font-weight-asian="bold" style:font-name-complex="Arial" style:font-size-complex="11pt" style:font-weight-complex="bold"/>
    </style:style>
    <style:style style:name="P23" style:family="paragraph" style:parent-style-name="Tekst_20_komentarza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kst_20_komentarza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Tekst_20_komentarza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1pt" fo:letter-spacing="-0.011cm" style:font-size-asian="11pt" style:font-name-complex="Arial" style:font-size-complex="11pt"/>
    </style:style>
    <style:style style:name="P26" style:family="paragraph" style:parent-style-name="Tekst_20_komentarza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1pt" style:font-size-asian="11pt" style:font-name-complex="Arial" style:font-size-complex="11pt"/>
    </style:style>
    <style:style style:name="P27" style:family="paragraph" style:parent-style-name="Tekst_20_komentarza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font-size="11pt" style:font-size-asian="11pt" style:font-size-complex="11pt" fo:hyphenate="true" fo:hyphenation-remain-char-count="2" fo:hyphenation-push-char-count="2"/>
    </style:style>
    <style:style style:name="P28" style:family="paragraph" style:parent-style-name="Tekst_20_komentarza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1pt" style:font-size-asian="11pt" style:font-size-complex="11pt"/>
    </style:style>
    <style:style style:name="P29" style:family="paragraph" style:parent-style-name="Tekst_20_komentarza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1pt" style:font-size-asian="11pt" style:font-size-complex="11pt"/>
    </style:style>
    <style:style style:name="P30" style:family="paragraph" style:parent-style-name="Akapit_20_z_20_listą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1pt" style:font-size-asian="11pt" style:font-name-complex="Arial" style:font-size-complex="11pt"/>
    </style:style>
    <style:style style:name="P31" style:family="paragraph" style:parent-style-name="Akapit_20_z_20_listą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1pt" style:font-size-asian="11pt" style:font-size-complex="11pt"/>
    </style:style>
    <style:style style:name="P32" style:family="paragraph" style:parent-style-name="Tekst_20_komentarza1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33" style:family="paragraph" style:parent-style-name="Text_20_body_20_indent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4" style:family="paragraph" style:parent-style-name="Text_20_body_20_indent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/>
      <style:text-properties fo:font-size="11pt" style:font-size-asian="11pt" style:font-size-complex="11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style:font-size-asian="11pt" style:language-asian="pl" style:country-asian="PL" style:font-name-complex="Arial" style:font-size-complex="11p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style:font-name="Arial" fo:font-size="11pt" fo:font-weight="bold" officeooo:rsid="000fca20" officeooo:paragraph-rsid="000fca20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fo:color="#000000" style:font-name="Arial2" fo:font-size="11pt" fo:font-weight="bold" officeooo:rsid="0007e7c6" officeooo:paragraph-rsid="000e0687" style:font-name-asian="Calibri1" style:font-size-asian="11pt" style:language-asian="zh" style:country-asian="CN" style:font-weight-asian="bold" style:font-name-complex="Arial3" style:font-size-complex="11pt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.011cm" loext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1pt" officeooo:paragraph-rsid="000e0687" style:font-size-asian="11pt" style:font-size-complex="11pt" fo:hyphenate="true" fo:hyphenation-remain-char-count="2" fo:hyphenation-push-char-count="2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.011cm" loext:contextual-spacing="false" fo:text-align="justify" style:justify-single-word="false" fo:hyphenation-ladder-count="no-limit" fo:text-indent="0cm" style:auto-text-indent="false" fo:background-color="transparent"/>
      <style:text-properties style:font-name="Arial" fo:font-size="11pt" officeooo:paragraph-rsid="000e0687" style:font-size-asian="11pt" style:font-size-complex="11pt" fo:hyphenate="true" fo:hyphenation-remain-char-count="2" fo:hyphenation-push-char-count="2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.011cm" loext:contextual-spacing="false" fo:text-align="justify" style:justify-single-word="false" fo:hyphenation-ladder-count="no-limit" fo:text-indent="0cm" style:auto-text-indent="false" fo:background-color="transparent"/>
      <style:text-properties style:font-name="Arial" fo:font-size="11pt" officeooo:rsid="000e0687" officeooo:paragraph-rsid="000e0687" style:font-size-asian="11pt" style:font-size-complex="11pt" fo:hyphenate="true" fo:hyphenation-remain-char-count="2" fo:hyphenation-push-char-count="2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.011cm" loext:contextual-spacing="false" fo:text-align="justify" style:justify-single-word="false" fo:hyphenation-ladder-count="no-limit" fo:text-indent="0cm" style:auto-text-indent="false" fo:background-color="transparent"/>
      <style:text-properties style:font-name="Arial" fo:font-size="11pt" officeooo:rsid="000e0687" officeooo:paragraph-rsid="000e0687" style:font-size-asian="11pt" style:font-name-complex="Arial" style:font-size-complex="11pt" fo:hyphenate="true" fo:hyphenation-remain-char-count="2" fo:hyphenation-push-char-count="2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.011cm" loext:contextual-spacing="false" fo:text-align="justify" style:justify-single-word="false" fo:hyphenation-ladder-count="no-limit" fo:text-indent="0cm" style:auto-text-indent="false" fo:background-color="transparent"/>
      <style:text-properties style:font-name="Arial" fo:font-size="11pt" officeooo:rsid="000e0687" officeooo:paragraph-rsid="00154f80" style:font-size-asian="11pt" style:font-name-complex="Arial" style:font-size-complex="11pt" fo:hyphenate="true" fo:hyphenation-remain-char-count="2" fo:hyphenation-push-char-count="2"/>
    </style:style>
    <style:style style:name="P47" style:family="paragraph" style:parent-style-name="Tekst_20_podstawowy_20_wcięty_20_3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5cm"/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48" style:family="paragraph" style:parent-style-name="Tekst_20_komentarza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font-size="11pt" fo:font-weight="bold" officeooo:paragraph-rsid="000e0687" style:font-size-asian="11pt" style:font-weight-asian="bold" style:font-name-complex="Arial" style:font-size-complex="11pt"/>
    </style:style>
    <style:style style:name="P49" style:family="paragraph" style:parent-style-name="Tekst_20_komentarza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style:font-size-asian="11pt" style:font-name-complex="Arial" style:font-size-complex="11pt"/>
    </style:style>
    <style:style style:name="P50" style:family="paragraph" style:parent-style-name="Tekst_20_komentarza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style:font-size-asian="11pt" style:font-name-complex="Arial" style:font-size-complex="11pt" style:font-weight-complex="bold"/>
    </style:style>
    <style:style style:name="P51" style:family="paragraph" style:parent-style-name="Tekst_20_komentarza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Arial2" fo:font-size="11pt" fo:font-weight="normal" officeooo:paragraph-rsid="000e0687" style:font-name-asian="Calibri1" style:font-size-asian="11pt" style:language-asian="zh" style:country-asian="CN" style:font-weight-asian="normal" style:font-name-complex="Arial3" style:font-size-complex="11pt" style:font-weight-complex="normal"/>
    </style:style>
    <style:style style:name="P52" style:family="paragraph" style:parent-style-name="Tekst_20_komentarza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1pt" style:font-size-asian="11pt" style:font-size-complex="11pt"/>
    </style:style>
    <style:style style:name="P53" style:family="paragraph" style:parent-style-name="Tekst_20_komentarza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1pt" officeooo:rsid="001b921c" officeooo:paragraph-rsid="001b921c" style:font-size-asian="11pt" style:font-size-complex="11p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 fo:background-color="transparent"/>
      <style:text-properties style:font-name="Arial2" fo:font-size="11pt" fo:font-weight="normal" officeooo:paragraph-rsid="000e0687" style:font-size-asian="11pt" style:font-weight-asian="normal" style:font-name-complex="Arial3" style:font-size-complex="11pt" style:font-weight-complex="normal"/>
    </style:style>
    <style:style style:name="P55" style:family="paragraph" style:parent-style-name="Tekst_20_komentarza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56" style:family="paragraph" style:parent-style-name="Tekst_20_komentarza"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rsid="0031bb06" officeooo:paragraph-rsid="000e13ed" style:font-size-asian="11pt" style:font-weight-asian="normal" style:font-name-complex="Arial" style:font-size-complex="11pt" style:font-weight-complex="normal"/>
    </style:style>
    <style:style style:name="P59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rsid="0031bb06" officeooo:paragraph-rsid="000e13ed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font-name="Arial" fo:font-size="11pt" style:font-name-asian="Calibri" style:font-size-asian="11pt" style:font-name-complex="Arial" style:font-size-complex="11pt"/>
    </style:style>
    <style:style style:name="P61" style:family="paragraph" style:parent-style-name="Standard" style:list-style-name="WWNum14" style:master-page-name="">
      <loext:graphic-properties draw:fill="none"/>
      <style:paragraph-properties fo:margin-left="0cm" fo:margin-right="0cm" fo:margin-top="0cm" fo:margin-bottom="0cm" loext:contextual-spacing="true" style:line-height-at-least="0.423cm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Arial" fo:font-size="11pt" officeooo:paragraph-rsid="000fca20" style:font-size-asian="11pt" style:font-size-complex="11pt" fo:hyphenate="false" fo:hyphenation-remain-char-count="2" fo:hyphenation-push-char-count="2"/>
    </style:style>
    <style:style style:name="P62" style:family="paragraph" style:parent-style-name="Standard" style:list-style-name="WWNum14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1pt" fo:font-weight="normal" officeooo:paragraph-rsid="000fca20" style:font-size-asian="11pt" style:language-asian="pl" style:country-asian="PL" style:font-weight-asian="normal" style:font-name-complex="Arial" style:font-size-complex="11pt" fo:hyphenate="tru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27b1c" style:font-name-complex="Arial"/>
    </style:style>
    <style:style style:name="T3" style:family="text">
      <style:text-properties style:font-name="Arial" officeooo:rsid="000e0687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officeooo:rsid="000e13ed" style:font-name-complex="Arial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127b1c" style:font-weight-asian="bold" style:font-name-complex="Arial" style:font-weight-complex="bold"/>
    </style:style>
    <style:style style:name="T9" style:family="text">
      <style:text-properties style:font-name="Arial" fo:language="pl" fo:country="PL" fo:font-weight="normal" officeooo:rsid="00127b1c" style:font-weight-asian="normal" style:font-name-complex="Arial" style:font-weight-complex="normal"/>
    </style:style>
    <style:style style:name="T10" style:family="text">
      <style:text-properties style:font-name="Arial" fo:language="pl" fo:country="PL" fo:font-weight="bold" style:font-weight-asian="bold" style:font-name-complex="Arial"/>
    </style:style>
    <style:style style:name="T11" style:family="text">
      <style:text-properties style:font-name="Arial" fo:language="pl" fo:country="PL" fo:font-weight="bold" style:font-weight-asian="bold" style:font-name-complex="Arial" style:font-weight-complex="bold"/>
    </style:style>
    <style:style style:name="T12" style:family="text">
      <style:text-properties style:font-name="Arial" fo:language="pl" fo:country="PL" fo:font-weight="bold" officeooo:rsid="00127b1c" style:font-weight-asian="bold" style:font-name-complex="Arial" style:font-weight-complex="bold"/>
    </style:style>
    <style:style style:name="T13" style:family="text">
      <style:text-properties style:font-name="Arial" fo:language="pl" fo:country="PL" fo:font-weight="bold" officeooo:rsid="001398ee" style:font-weight-asian="bold" style:font-name-complex="Arial" style:font-weight-complex="bold"/>
    </style:style>
    <style:style style:name="T14" style:family="text">
      <style:text-properties style:font-name="Arial" fo:language="pl" fo:country="PL" fo:font-weight="bold" officeooo:rsid="000e13ed" style:font-weight-asian="bold" style:font-name-complex="Arial"/>
    </style:style>
    <style:style style:name="T15" style:family="text">
      <style:text-properties style:font-name="Arial" fo:language="pl" fo:country="PL" fo:font-weight="bold" officeooo:rsid="000fca20" style:font-weight-asian="bold" style:font-name-complex="Arial"/>
    </style:style>
    <style:style style:name="T16" style:family="text">
      <style:text-properties style:font-name="Arial" fo:language="pl" fo:country="PL" style:font-name-complex="Arial"/>
    </style:style>
    <style:style style:name="T17" style:family="text">
      <style:text-properties style:font-name="Arial" fo:language="pl" fo:country="PL" officeooo:rsid="00127b1c" style:font-name-complex="Arial"/>
    </style:style>
    <style:style style:name="T18" style:family="text">
      <style:text-properties style:font-name="Arial" fo:language="pl" fo:country="PL" officeooo:rsid="001398ee" style:font-name-complex="Arial"/>
    </style:style>
    <style:style style:name="T19" style:family="text">
      <style:text-properties style:font-name="Arial" fo:language="pl" fo:country="PL" style:font-name-complex="Arial" style:font-weight-complex="bold"/>
    </style:style>
    <style:style style:name="T20" style:family="text">
      <style:text-properties style:font-name="Arial" fo:language="pl" fo:country="PL" officeooo:rsid="00127b1c" style:font-name-complex="Arial" style:font-weight-complex="bold"/>
    </style:style>
    <style:style style:name="T21" style:family="text">
      <style:text-properties style:font-name="Arial" fo:language="pl" fo:country="PL" officeooo:rsid="001a34f9" style:font-name-complex="Arial" style:font-weight-complex="bold"/>
    </style:style>
    <style:style style:name="T22" style:family="text">
      <style:text-properties style:font-name="Arial" fo:language="pl" fo:country="PL" officeooo:rsid="001c7348" style:font-name-complex="Arial" style:font-weight-complex="bold"/>
    </style:style>
    <style:style style:name="T23" style:family="text">
      <style:text-properties style:font-name="Arial" style:language-asian="pl" style:country-asian="PL" style:font-name-complex="Arial"/>
    </style:style>
    <style:style style:name="T24" style:family="text">
      <style:text-properties style:font-name="Arial" officeooo:rsid="000e0687" style:language-asian="pl" style:country-asian="PL" style:font-name-complex="Arial"/>
    </style:style>
    <style:style style:name="T25" style:family="text">
      <style:text-properties style:font-name="Arial" fo:letter-spacing="-0.011cm" style:font-name-complex="Arial"/>
    </style:style>
    <style:style style:name="T26" style:family="text">
      <style:text-properties style:font-name="Arial" fo:letter-spacing="-0.011cm" fo:language="pl" fo:country="PL" officeooo:rsid="00127b1c" style:font-name-complex="Arial"/>
    </style:style>
    <style:style style:name="T27" style:family="text">
      <style:text-properties officeooo:rsid="000adb6b"/>
    </style:style>
    <style:style style:name="T28" style:family="text">
      <style:text-properties officeooo:rsid="000e0687"/>
    </style:style>
    <style:style style:name="T29" style:family="text">
      <style:text-properties fo:font-weight="bold" style:font-name-asian="Calibri2" style:font-weight-asian="bold" style:font-name-complex="Arial" style:font-style-complex="italic" style:font-weight-complex="bold"/>
    </style:style>
    <style:style style:name="T30" style:family="text">
      <style:text-properties fo:font-weight="bold" officeooo:rsid="00127b1c" style:font-weight-asian="bold" style:font-name-complex="Arial" style:font-weight-complex="bold"/>
    </style:style>
    <style:style style:name="T31" style:family="text">
      <style:text-properties style:font-name-complex="Arial"/>
    </style:style>
    <style:style style:name="T32" style:family="text">
      <style:text-properties officeooo:rsid="000e13ed" style:font-name-complex="Arial"/>
    </style:style>
    <style:style style:name="T33" style:family="text">
      <style:text-properties officeooo:rsid="00127b1c" style:font-name-complex="Arial"/>
    </style:style>
    <style:style style:name="T34" style:family="text">
      <style:text-properties officeooo:rsid="00154f80" style:font-name-complex="Arial"/>
    </style:style>
    <style:style style:name="T35" style:family="text">
      <style:text-properties style:font-name-asian="Calibri2" style:font-name-complex="Arial" style:font-style-complex="italic"/>
    </style:style>
    <style:style style:name="T36" style:family="text">
      <style:text-properties fo:language="pl" fo:country="PL" style:font-name-complex="Arial"/>
    </style:style>
    <style:style style:name="T37" style:family="text">
      <style:text-properties fo:language="pl" fo:country="PL" officeooo:rsid="002241d0" style:font-name-complex="Arial"/>
    </style:style>
    <style:style style:name="T38" style:family="text">
      <style:text-properties fo:language="pl" fo:country="PL" officeooo:rsid="000e0687" style:font-name-complex="Arial"/>
    </style:style>
    <style:style style:name="T39" style:family="text">
      <style:text-properties fo:language="pl" fo:country="PL" officeooo:rsid="000e13ed" style:font-name-complex="Arial"/>
    </style:style>
    <style:style style:name="T40" style:family="text">
      <style:text-properties fo:language="pl" fo:country="PL" officeooo:rsid="0018f8a7" style:font-name-complex="Arial"/>
    </style:style>
    <style:style style:name="T41" style:family="text">
      <style:text-properties officeooo:rsid="000e13ed"/>
    </style:style>
    <style:style style:name="T42" style:family="text">
      <style:text-properties style:font-name-asian="Arial3" style:language-asian="zh" style:country-asian="CN" style:font-name-complex="Arial3"/>
    </style:style>
    <style:style style:name="T43" style:family="text">
      <style:text-properties style:font-name-asian="Arial3" style:language-asian="zh" style:country-asian="CN" style:font-name-complex="Arial3" style:font-weight-complex="bold"/>
    </style:style>
    <style:style style:name="T44" style:family="text">
      <style:text-properties style:font-name="Arial1"/>
    </style:style>
    <style:style style:name="T45" style:family="text">
      <style:text-properties officeooo:rsid="000fca20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officeooo:rsid="001398ee" style:font-size-asian="11pt" style:font-size-complex="11pt"/>
    </style:style>
    <style:style style:name="T48" style:family="text">
      <style:text-properties fo:font-size="11pt" officeooo:rsid="000c3dfd" style:font-size-asian="11pt" style:font-size-complex="11pt"/>
    </style:style>
    <style:style style:name="T49" style:family="text">
      <style:text-properties fo:color="#000000" officeooo:rsid="002860f3" style:font-name-asian="Calibri1" style:font-weight-complex="normal"/>
    </style:style>
    <style:style style:name="T50" style:family="text">
      <style:text-properties fo:color="#000000" officeooo:rsid="00541dd6" style:font-name-asian="Calibri1" style:font-weight-complex="normal"/>
    </style:style>
    <style:style style:name="T51" style:family="text">
      <style:text-properties officeooo:rsid="001a34f9"/>
    </style:style>
    <style:style style:name="T52" style:family="text">
      <style:text-properties officeooo:rsid="001b92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JEKT UMOWY</text:p>
      <text:p text:style-name="P14"/>
      <text:p text:style-name="P1"/>
      <text:p text:style-name="P7"><text:tab/><text:span text:style-name="T47">z</text:span><text:span text:style-name="T46">awarta dnia …………………..</text:span><text:span text:style-name="T47"> r.</text:span><text:span text:style-name="T46"> w Dąbrowie Górniczej pomiędzy Gminą Dąbrowa Górnicza – </text:span><text:span text:style-name="T48">Strażą Miejską w Dąbrowie Górniczej</text:span><text:span text:style-name="T46">, reprezentowaną przez:</text:span></text:p>
      <text:p text:style-name="P22">Komendanta Straży Miejskiej – Radosława Romanka</text:p>
      <text:p text:style-name="P9"><text:span text:style-name="T1">zwanym dalej </text:span><text:span text:style-name="T6">Zamawiającym,</text:span></text:p>
      <text:p text:style-name="P8">a</text:p>
      <text:p text:style-name="P10"><text:span text:style-name="T9">firmą ………………………………………………………………………………………..</text:span><text:span text:style-name="T12"> </text:span><text:span text:style-name="T1">mając</text:span><text:span text:style-name="T2">ą</text:span><text:span text:style-name="T1"> siedzibę w …………………………………………………………………………………..</text:span><text:span text:style-name="T2">,</text:span><text:span text:style-name="T16"> </text:span><text:span text:style-name="T1">REGON: ………………</text:span><text:span text:style-name="T17">,</text:span><text:span text:style-name="T1"> <text:s text:c="22"/>NIP: …………………...</text:span><text:span text:style-name="T2">, KRS: …………………...</text:span><text:span text:style-name="T1"> , <text:s/>reprezentowan</text:span><text:span text:style-name="T2">ą</text:span><text:span text:style-name="T1"> przez:</text:span><text:span text:style-name="T6"> </text:span></text:p>
      <text:p text:style-name="P12">…………………………………………...</text:p>
      <text:p text:style-name="P13"><text:span text:style-name="T1">zwanym dalej </text:span><text:span text:style-name="T6">Wykonawcą.</text:span></text:p>
      <text:p text:style-name="P54">Zgodnie z postanowieniami art. 4 pkt 8 ustawy z dnia 29 stycznia 2004 r. – Prawo zamówień publicznych (Dz.U.2019 poz.1843) tj. do umowy nie mają zastosowania jej przepisy. </text:p>
      <text:p text:style-name="P48">§ 1</text:p>
      <text:p text:style-name="P51">Wykonawca zobowiązuje się do <text:s/>wykonania za wynagrodzeniem <text:s/>na rzecz <text:s/>Zamawiającego <text:s/>zadania pn:</text:p>
      <text:p text:style-name="P40">"Zakup paliwa do samochodów służbowych Straży Miejskiej w Dąbrowie Górniczej"</text:p>
      <text:p text:style-name="P5"/>
      <text:p text:style-name="P15">§ 2</text:p>
      <text:p text:style-name="P17">1. Przedmiot zamówienia obejmuje zakup paliw płynnych do samochodów służbowych będących na stanie Zamawiającego w szacunkowych ilościach przedstawionych poniżej:</text:p>
      <text:p text:style-name="P32">- Benzyna PB 95 <text:s/>– <text:span text:style-name="T51">12 000</text:span> litrów, </text:p>
      <text:p text:style-name="P55">- Olej napędowy ON – <text:span text:style-name="T51">3 0</text:span>00 litrów,</text:p>
      <text:p text:style-name="P55">- <text:span text:style-name="T52">Gaz LPG – 2 000 litrów.</text:span></text:p>
      <text:p text:style-name="P32">2. Wskazane zużycie paliw jest ilością szacunkową w celu określenia wartości zamówienia, co nie odzwierciedla realnego wykorzystania ilości paliw w czasie trwania umowy i w żadnym razie nie może być podstawą jakichkolwiek roszczeń ze strony Wykonawcy. Zamawiający zastrzega sobie możliwość zużycia mniejszej lub większej ilości paliw w stosunku do podanych wyżej ilości <text:s text:c="20"/>w czasie trwania umowy, za kwotę nie większą niż maksymalna wartość umowy brutto.</text:p>
      <text:p text:style-name="P30"><text:span text:style-name="T28">3</text:span>. Zamawiający wymaga, aby zakup paliwa dokonywany był w formie bezgotówkowej. Wykonawca winien jest dysponować możliwością bezgotówkowego rozliczania pobieranego paliwa przy zastosowaniu kart paliwowych, przy częstotliwości wystawiania faktur nie częściej niż <text:span text:style-name="T27">dwa </text:span>raz<text:span text:style-name="T27">y</text:span> <text:s text:c="14"/>w miesiącu. </text:p>
      <text:p text:style-name="P31"><text:span text:style-name="T24">4</text:span><text:span text:style-name="T23">. Karty paliwowe wydane będą bezpłatnie. </text:span><text:span text:style-name="T1">Z tytułu użytkowania ww. kart Zamawiający nie będzie ponosił żadnych dodatkowych kosztów. </text:span><text:span text:style-name="T23">Regulamin używania kart określi Wykonawca deklarując, <text:s text:c="5"/>iż nie będzie w nim zawartych postanowień sprzecznych z <text:s/>umową.</text:span><text:span text:style-name="T1"> </text:span></text:p>
      <text:p text:style-name="P36"><text:span text:style-name="T28">5</text:span>. W przypadku zgubienia, kradzieży lub innej utraty karty paliwowej przez Zamawiającego, Wykonawca wystawia nową kartę, w terminie 7 dni roboczych od dnia otrzymania zgłoszenia od Zamawiającego (najpóźniej w 7 dniu roboczym Zamawiający otrzymuje karty). Wykonawca może pobrać opłatę za wystawienie takich kart nie większą, niż 15,00 zł netto za 1 kartę. </text:p>
      <text:p text:style-name="P36"><text:span text:style-name="T28">6</text:span>. W przypadku zakupienia przez Zamawiającego nowego pojazdu lub sprzętu, Wykonawca wystawia kolejną kartę, w terminie 7 dni roboczych od dnia otrzymania zgłoszenia od Zamawiającego (najpóźniej w 7 dniu roboczym Zamawiający otrzymuje karty - bezpłatnie). </text:p>
      <text:p text:style-name="P21"><text:span text:style-name="T3">7</text:span><text:span text:style-name="T1">. Wykonawca winien dysponować stacjami paliw spełniającymi wymogi przewidziane dla stacji paliw zgodnie z Rozporządzeniem Ministra Gospodarki z dnia 21 listopada 2005 r. w sprawie warunków technicznych, jakim powinny odpowiadać bazy i stacje paliw płynnych, rurociągi przesyłowe dalekosiężne służące do transportu ropy naftowej i produktów naftowych i ich usytuowanie (Dz.U. 2014 poz. 1853 z późn.zm.),</text:span></text:p>
      <text:p text:style-name="P37"><text:span text:style-name="T28">8</text:span>. Wykonawca winien umożliwić tankowanie paliwa na dysponowanych przez niego stacjach paliw <text:s/>24 godziny na dobę przez 7 dni w tygodniu, w <text:s/>tym w dni wolne oraz święta.</text:p>
      <text:p text:style-name="P18"><text:span text:style-name="T28">9</text:span>. Sprzedawane przez Wykonawcę paliwo musi spełniać wymagania określone w Rozporządzeniu Ministra Gospodarki <text:s text:c="2"/>z dnia 09 października 2015 r. w sprawie wymagań jakościowych dla paliw ciekłych (Dz. U. z 2015 poz. 1680).</text:p>
      <text:p text:style-name="P36"><text:soft-page-break/></text:p>
      <text:p text:style-name="P57"/>
      <text:p text:style-name="P15">§ 3</text:p>
      <text:p text:style-name="P27"><text:span text:style-name="T16">1. </text:span><text:span text:style-name="T1">Zamówienie realizowane będzie do wysokości środków budżetowych zabezpieczonych na ten cel tj. do kwoty brutto: …………………..</text:span><text:span text:style-name="T13"> </text:span><text:span text:style-name="T7">zł</text:span><text:span text:style-name="T1"> (słownie: ) w tym podatek VAT w wys. 23 % tj. ………</text:span><text:span text:style-name="T18"> </text:span><text:span text:style-name="T1">zł. <text:s/></text:span></text:p>
      <text:p text:style-name="P27"><text:span text:style-name="T16">2. </text:span><text:span text:style-name="T1">Ceny paliw będą wartościami zmiennymi w zależności od aktualnych cen na stacji Wykonawcy w dniu zakupu paliwa, pomniejszonych o stałe rabaty zadeklarowane w formularzu ofertowym tj.</text:span></text:p>
      <text:p text:style-name="P28"><text:span text:style-name="T1">a) benzyna PB 95 <text:s text:c="5"/>- udzielony rabat w wysokości <text:s/>……..</text:span><text:span text:style-name="T8"> </text:span><text:span text:style-name="T11">zł</text:span><text:span text:style-name="T1"> od ceny brutto paliwa,</text:span></text:p>
      <text:p text:style-name="P52"><text:span text:style-name="T3">b</text:span><text:span text:style-name="T1">) olej napędowy ON - udzielony rabat w wysokości <text:s/></text:span><text:span text:style-name="T9">……..</text:span><text:span text:style-name="T7"> </text:span><text:span text:style-name="T11">zł</text:span><text:span text:style-name="T16"> </text:span><text:span text:style-name="T1"><text:s/>od ceny brutto paliwa,</text:span></text:p>
      <text:p text:style-name="P53"><text:span text:style-name="T1">c) gaz LPG - udzielony rabat w wysokości <text:s/></text:span><text:span text:style-name="T9">……..</text:span><text:span text:style-name="T7"> </text:span><text:span text:style-name="T11">zł</text:span><text:span text:style-name="T16"> </text:span><text:span text:style-name="T1"><text:s/>od ceny brutto paliwa.</text:span></text:p>
      <text:p text:style-name="P42"><text:span text:style-name="T38">3</text:span><text:span text:style-name="T36">. </text:span><text:span text:style-name="T31">Gdyby z przyczyn niezależnych od Zamawiającego obniżyła się wysokość wcześniej podanych środków nie może to stanowić podstawy do rozwiązania umowy przez Wykonawcę z winy </text:span><text:span text:style-name="T34">Z</text:span><text:span text:style-name="T31">amawiającego ani do żądania kary umownej czy odszkodowania.</text:span></text:p>
      <text:p text:style-name="P43"><text:span text:style-name="T38">4</text:span><text:span text:style-name="T36">. </text:span><text:span text:style-name="T31">Należności będą płatne w formie przelewu bankowego na konto </text:span><text:span text:style-name="T33">nr </text:span><text:span text:style-name="T30">...................................................</text:span><text:span text:style-name="T31"> w terminie do </text:span><text:span text:style-name="T36">30 </text:span><text:span text:style-name="T38">dni</text:span><text:span text:style-name="T31"> od daty</text:span><text:span text:style-name="T36"> </text:span><text:span text:style-name="T40">zakończenia okresu rozliczeniowego</text:span><text:span text:style-name="T36">.</text:span></text:p>
      <text:p text:style-name="P58"><text:span text:style-name="T41">5</text:span>. <text:s/>Do w/w rachunku prowadzony jest rachunek VAT zgodnie z art. 62 a ust 1 Prawo rachunkowe.</text:p>
      <text:p text:style-name="P59"><text:span text:style-name="T32">6</text:span><text:span text:style-name="T31">. </text:span><text:span text:style-name="T35">Zapłata za wykonanie przedmiotu umowy nastąpi poprzez </text:span><text:span text:style-name="T29">mechanizm podzielonej płatności</text:span><text:span text:style-name="T35">. </text:span><text:span text:style-name="T37">Za dzień zapłaty uważany będzie dzień obciążenia rachunku Zamawiającego.</text:span></text:p>
      <text:p text:style-name="P44"><text:span text:style-name="T32">7. </text:span><text:span text:style-name="T31">Faktur</text:span><text:span text:style-name="T32">ę należy</text:span><text:span text:style-name="T31"> wystawi</text:span><text:span text:style-name="T32">ć</text:span><text:span text:style-name="T31"> na następujące dane:</text:span></text:p>
      <text:p text:style-name="P46">Nabywca: Gmina Dąbrowa Górnicza, 41-300 Dąbrowa Górnicza, ul. Graniczna 21, </text:p>
      <text:p text:style-name="P46">NIP 6292462689.</text:p>
      <text:p text:style-name="P45">Odbiorca: Straż Miejska w Dąbrowie Górniczej, <text:s/>41-300 Dąbrowa Górnicza, ul. Graniczna 21.</text:p>
      <text:p text:style-name="P11"><text:span text:style-name="T39">8</text:span><text:span text:style-name="T36">. </text:span><text:span text:style-name="T31">W przypadku opóźnienia w zapłacie faktur, Wykonawcy przysługują odsetki w wysokości ustawowej.</text:span></text:p>
      <text:p text:style-name="P23">§ 4</text:p>
      <text:p text:style-name="P28"><text:span text:style-name="T1">Wykonawca </text:span><text:span text:style-name="T25">jest płatnikiem podatku VAT i jest uprawniony do wystawiania faktur VAT; <text:s/>NIP </text:span><text:span text:style-name="T26">…………….</text:span></text:p>
      <text:p text:style-name="P25">Zamawiający jest płatnikiem podatku VAT i jest uprawniony do przyjmowania faktur VAT; NIP 629-246-26-89</text:p>
      <text:p text:style-name="P6"/>
      <text:p text:style-name="P15">§ 5</text:p>
      <text:p text:style-name="P19">1. Wykonawca zapłaci Zamawiającemu karę umowną za odstąpienie od Umowy, wypowiedzenie Umowy lub jej rozwiązanie przez Zamawiającego z winy Wykonawcy w wysokości 10% wartości brutto określonej w § 3 pkt 1 Umowy.</text:p>
      <text:p text:style-name="P41"><text:span text:style-name="T4">2</text:span><text:span text:style-name="T7">.</text:span><text:span text:style-name="T4"> Zamawiający może żądać od Wykonawcy odszkodowania przewyższającego wysokość kary umownej do wysokości faktycznie poniesionej szkody.</text:span></text:p>
      <text:p text:style-name="P41"><text:span text:style-name="T4">3. Zamawiający jest uprawniony do </text:span><text:span text:style-name="T1">potrącenia kar umownych z bieżących faktur wystawionych przez Wykonawcę.</text:span></text:p>
      <text:p text:style-name="P60"/>
      <text:p text:style-name="P24">§ 6</text:p>
      <text:p text:style-name="P26">Zamawiający zastrzega sobie prawo natychmiastowego rozwiązania umowy, gdy Wykonawca nie będzie się wywiązywał z jej postanowień poprzez realizację przedmiotu zamówienia w sposób niezgodny z wymogami umowy.</text:p>
      <text:p text:style-name="P56"/>
      <text:p text:style-name="P29"><text:span text:style-name="T7">§ </text:span><text:span text:style-name="T11">7</text:span></text:p>
      <text:p text:style-name="P28"><text:span text:style-name="T4">Umowa zostaje zawarta na okres </text:span><text:span text:style-name="T5">12</text:span><text:span text:style-name="T4"> miesięcy od dnia</text:span><text:span text:style-name="T19"> </text:span><text:span text:style-name="T20">01.01.202</text:span><text:span text:style-name="T22">2</text:span><text:span text:style-name="T20"> r. </text:span><text:span text:style-name="T4">do dnia</text:span><text:span text:style-name="T19"> </text:span><text:span text:style-name="T20">31.12.202</text:span><text:span text:style-name="T22">2</text:span><text:span text:style-name="T20"> r.</text:span><text:span text:style-name="T4"> lub do wyczerpania kwot wskazanych w § 3 pkt 1 umowy.</text:span></text:p>
      <text:p text:style-name="P50"/>
      <text:p text:style-name="P29"><text:span text:style-name="T6">§ </text:span><text:span text:style-name="T10">8</text:span></text:p>
      <text:p text:style-name="P18">Bez zgody Zamawiającego Wykonawca nie może przenieść na osobę trzecią wierzytelności przysługujących mu względem Zamawiającego, a wynikających z niniejszej umowy.</text:p>
      <text:p text:style-name="P3"/>
      <text:p text:style-name="P33">§ <text:span text:style-name="T41">9</text:span></text:p>
      <text:p text:style-name="P47">Wszelkie zmiany treści umowy mogą być dokonywane wyłącznie w formie pisemnej pod rygorem nieważności.</text:p>
      <text:p text:style-name="P4"/>
      <text:p text:style-name="P34"><text:span text:style-name="T6">§</text:span><text:span text:style-name="T10"> 1</text:span><text:span text:style-name="T14">0</text:span></text:p>
      <text:p text:style-name="P26"><text:soft-page-break/>Ewentualne spory wynikające z niniejszej umowy strony poddają rozstrzygnięciu Sądowi powszechnemu właściwemu dla siedziby Zamawiającego.</text:p>
      <text:p text:style-name="P49"/>
      <text:p text:style-name="P29"><text:span text:style-name="T6">§</text:span><text:span text:style-name="T10">1</text:span><text:span text:style-name="T14">1</text:span></text:p>
      <text:p text:style-name="P20">Bez uprzedniej zgody Zamawiającego wyrażonej na piśmie pod rygorem nieważności Wykonawca nie może przenieść na osobę trzecią wierzytelności przysługujących mu względem Zamawiającego a <text:s/>wynikających z niniejszej umowy.</text:p>
      <text:p text:style-name="P38"/>
      <text:p text:style-name="P39"><text:span text:style-name="T44">§</text:span> 12</text:p>
      <text:list xml:id="list5572149177782700503" text:style-name="WWNum14">
        <text:list-item>
          <text:p text:style-name="P61"><text:span text:style-name="T42">Zamawiający informuje, iż w przypadku powierzenia mu danych osobowych <text:s/>osób fizycznych przez Wykonawcę będzie w pełnym zakresie przestrzegać przepisów </text:span><text:span text:style-name="T43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 z 2016 Nr 119 poz. 1).</text:span></text:p>
        </text:list-item>
        <text:list-item>
          <text:p text:style-name="P62"><text:span text:style-name="T49">Wykonawca oświadcza, że zapoznał się ze szczegółową klauzulą informacyjną o wypełnieniu przez administratora danych osobowych zgodnie z art. 13 <text:s/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 dostępną </text:span><text:span text:style-name="T50">na stronie Straży Miejskiej</text:span><text:span text:style-name="T49"> pod linkiem </text:span><text:span text:style-name="T50">smdg.pl/strona-11886-polityka_bezpieczenstwa_strazy.html.</text:span></text:p>
        </text:list-item>
      </text:list>
      <text:p text:style-name="P23">§ 1<text:span text:style-name="T45">3</text:span></text:p>
      <text:p text:style-name="P26">Ewentualne spory wynikające z niniejszej umowy strony poddają rozstrzygnięciu sądowi powszechnemu właściwemu dla siedziby Zamawiającego.</text:p>
      <text:p text:style-name="P49"/>
      <text:p text:style-name="P29"><text:span text:style-name="T6">§</text:span><text:span text:style-name="T10"> 1</text:span><text:span text:style-name="T15">4</text:span></text:p>
      <text:p text:style-name="P26">W sprawach nieuregulowanych postanowieniami niniejszej umowy będą mieć zastosowanie przepisy prawa zamówień publicznych i kodeksu cywilnego.</text:p>
      <text:p text:style-name="P49"/>
      <text:p text:style-name="P23">§ 1<text:span text:style-name="T45">5</text:span></text:p>
      <text:p text:style-name="P26">Umowę sporządzono w <text:s/>dwóch jednobrzmiących egzemplarzach po jednym egzemplarzu dla każdej ze stron.</text:p>
      <text:p text:style-name="P2"><text:s text:c="3"/></text:p>
      <text:p text:style-name="P35">WYKONAWCA: <text:s text:c="19"/><text:tab/><text:tab/> <text:s text:c="37"/><text:tab/><text:tab/><text:tab/><text:tab/><text:tab/><text:tab/><text:tab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TimesNewRoman" svg:font-family="TimesNewRoman, 'Arial Unicode MS'"/>
    <style:font-face style:name="Consolas" svg:font-family="Consolas" style:font-family-generic="modern"/>
    <style:font-face style:name="Courier New" svg:font-family="'Courier New'" style:font-family-generic="modern"/>
    <style:font-face style:name="inherit" svg:font-family="inherit, 'Times New Roman'" style:font-family-generic="roman"/>
    <style:font-face style:name="Arial1" svg:font-family="Arial" style:font-family-generic="swiss"/>
    <style:font-face style:name="ArialMT" svg:font-family="ArialMT, Arial" style:font-family-generic="swiss"/>
    <style:font-face style:name="Calibri2" svg:font-family="Calibri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color="#000000" fo:font-size="8pt" fo:language="none" fo:country="non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-Tekst_20_komentarza" style:display-name="WW-Tekst komentarza" style:family="paragraph" style:parent-style-name="Standard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komentarza13" style:display-name="Tekst komentarza13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Zwykły_20_tekst7" style:display-name="Zwykły tekst7" style:family="paragraph" style:parent-style-name="Standard">
      <style:paragraph-properties fo:hyphenation-ladder-count="no-limit"/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fo:hyphenation-remain-char-count="2" fo:hyphenation-push-char-count="2"/>
    </style:style>
    <style:style style:name="Tytuł4" style:family="paragraph" style:parent-style-name="Standard" style:next-style-name="Subtitle">
      <style:paragraph-properties fo:text-align="center" style:justify-single-word="false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wcięty_20_35" style:display-name="Tekst podstawowy wcięty 35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kst_20_podstawowy_20_27" style:display-name="Tekst podstawowy 27" style:family="paragraph" style:parent-style-name="Standard">
      <style:paragraph-properties fo:margin-top="0cm" fo:margin-bottom="0.212cm" loext:contextual-spacing="false" fo:line-height="200%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Akapit_20_z_20_listą2" style:display-name="Akapit z listą2" style:family="paragraph" style:parent-style-name="Standard">
      <style:paragraph-properties fo:margin-left="1.27cm" fo:margin-right="0cm" fo:orphans="0" fo:widows="0" fo:text-indent="0cm" style:auto-text-indent="false"/>
      <style:text-properties fo:color="#000000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andardowy2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4" style:display-name="Tekst blokowy4" style:family="paragraph" style:parent-style-name="Standard">
      <style:paragraph-properties fo:margin-left="1.251cm" fo:margin-right="0.499cm" fo:text-align="justify" style:justify-single-word="false" fo:hyphenation-ladder-count="no-limit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ekst_20_komentarza9" style:display-name="Tekst komentarza9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7" style:display-name="Tekst podstawowy 37" style:family="paragraph" style:parent-style-name="Standard">
      <style:paragraph-properties fo:margin-top="0cm" fo:margin-bottom="0.212cm" loext:contextual-spacing="false" fo:hyphenation-ladder-count="no-limit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/>
    </style:style>
    <style:style style:name="Tytuł3" style:family="paragraph" style:parent-style-name="Standard">
      <style:paragraph-properties fo:text-align="center" style:justify-single-word="false" fo:hyphenation-ladder-count="no-limit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Zwykły_20_tekst6" style:display-name="Zwykły tekst6" style:family="paragraph" style:parent-style-name="Standard">
      <style:paragraph-properties fo:hyphenation-ladder-count="no-limit"/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 fo:hyphenate="true" fo:hyphenation-remain-char-count="2" fo:hyphenation-push-char-count="2"/>
    </style:style>
    <style:style style:name="Tekst_20_komentarza8" style:display-name="Tekst komentarza8" style:family="paragraph" style:parent-style-name="Standard">
      <style:text-properties fo:font-size="10pt" style:font-size-asian="10pt" style:font-size-complex="10pt"/>
    </style:style>
    <style:style style:name="Tekst_20_podstawowy_20_36" style:display-name="Tekst podstawowy 36" style:family="paragraph" style:parent-style-name="Standard">
      <style:paragraph-properties fo:margin-top="0cm" fo:margin-bottom="0.212cm" loext:contextual-spacing="false" fo:hyphenation-ladder-count="no-limit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/>
    </style:style>
    <style:style style:name="Zwykły_20_tekst5" style:display-name="Zwykły tekst5" style:family="paragraph" style:parent-style-name="Standard">
      <style:paragraph-properties fo:hyphenation-ladder-count="no-limit"/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 fo:hyphenate="true" fo:hyphenation-remain-char-count="2" fo:hyphenation-push-char-count="2"/>
    </style:style>
    <style:style style:name="Tekst_20_komentarza7" style:display-name="Tekst komentarza7" style:family="paragraph" style:parent-style-name="Standard">
      <style:text-properties fo:font-size="10pt" style:font-size-asian="10pt" style:font-size-complex="10pt"/>
    </style:style>
    <style:style style:name="Tekst_20_komentarza6" style:display-name="Tekst komentarza6" style:family="paragraph" style:parent-style-name="Standard">
      <style:text-properties fo:font-size="10pt" style:font-size-asian="10pt" style:font-size-complex="10pt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fo:hyphenation-remain-char-count="2" fo:hyphenation-push-char-count="2"/>
    </style:style>
    <style:style style:name="Tekst_20_komentarza5" style:display-name="Tekst komentarza5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2" style:family="paragraph" style:parent-style-name="Standard" style:next-style-name="Subtitle">
      <style:paragraph-properties fo:text-align="center" style:justify-single-word="false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35" style:display-name="Tekst podstawowy 35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34" style:display-name="Tekst podstawowy wcięty 34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kst_20_podstawowy_20_26" style:display-name="Tekst podstawowy 26" style:family="paragraph" style:parent-style-name="Standard">
      <style:paragraph-properties fo:margin-top="0cm" fo:margin-bottom="0.212cm" loext:contextual-spacing="false" fo:line-height="200%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kst_20_blokowy3" style:display-name="Tekst blokowy3" style:family="paragraph" style:parent-style-name="Standard">
      <style:paragraph-properties fo:margin-left="0.194cm" fo:margin-right="0.512cm" fo:hyphenation-ladder-count="no-limit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true" fo:hyphenation-remain-char-count="2" fo:hyphenation-push-char-count="2"/>
    </style:style>
    <style:style style:name="black" style:family="paragraph" style:parent-style-name="Standard">
      <style:paragraph-properties fo:margin-top="0.494cm" fo:margin-bottom="0.494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ytuł1" style:family="paragraph" style:parent-style-name="Standard" style:next-style-name="Subtitle">
      <style:paragraph-properties fo:text-align="center" style:justify-single-word="false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komentarza4" style:display-name="Tekst komentarza4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ekst_20_podstawowy_20_wcięty_20_33" style:display-name="Tekst podstawowy wcięty 3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kst_20_podstawowy_20_25" style:display-name="Tekst podstawowy 25" style:family="paragraph" style:parent-style-name="Standard">
      <style:paragraph-properties fo:margin-top="0cm" fo:margin-bottom="0.212cm" loext:contextual-spacing="false" fo:line-height="200%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kst_20_podstawowy1" style:display-name="Tekst podstawowy1" style:family="paragraph" style:parent-style-name="Normalny1">
      <style:paragraph-properties fo:margin-top="0cm" fo:margin-bottom="0.212cm" loext:contextual-spacing="false" fo:text-align="justify" style:justify-single-word="false" fo:keep-together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kst_20_podstawowy_20_34" style:display-name="Tekst podstawowy 34" style:family="paragraph" style:parent-style-name="Standard">
      <style:paragraph-properties fo:margin-top="0cm" fo:margin-bottom="0.212cm" loext:contextual-spacing="false"/>
      <style:text-properties fo:color="#000000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ny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WW-Heading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orphans="0" fo:widows="0" fo:text-indent="0cm" style:auto-text-indent="false"/>
      <style:text-properties fo:color="#000000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Tekst_20_komentarza3" style:display-name="Tekst komentarza3" style:family="paragraph" style:parent-style-name="Standard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blokowy2" style:display-name="Tekst blokowy2" style:family="paragraph" style:parent-style-name="Standard">
      <style:paragraph-properties fo:margin-left="1.251cm" fo:margin-right="0.499cm" fo:text-align="justify" style:justify-single-word="false" fo:hyphenation-ladder-count="no-limit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ekst_20_podstawowy_20_24" style:display-name="Tekst podstawowy 24" style:family="paragraph" style:parent-style-name="Standard">
      <style:paragraph-properties fo:margin-top="0cm" fo:margin-bottom="0.212cm" loext:contextual-spacing="false" fo:line-height="200%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33" style:display-name="Tekst podstawowy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" style:family="paragraph" style:parent-style-name="Standard">
      <style:paragraph-properties fo:margin-top="0.494cm" fo:margin-bottom="0.494cm" loext:contextual-spacing="false"/>
      <style:text-properties style:font-name="inherit" fo:font-family="inherit, 'Times New Roman'" style:font-family-generic="roman" fo:font-size="8pt" style:font-size-asian="8pt" style:font-name-complex="inherit" style:font-family-complex="inherit, 'Times New Roman'" style:font-family-generic-complex="roman" style:font-size-complex="8pt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ody_20_text" style:display-name="body text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" style:family="paragraph">
      <style:paragraph-properties fo:margin-top="0.423cm" fo:margin-bottom="0cm" loext:contextual-spacing="false" style:line-height-at-least="0.423cm" fo:text-align="justify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12pt" fo:language="cs" fo:country="CZ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text-align="justify" style:justify-single-word="false"/>
      <style:text-properties fo:font-size="10pt" style:font-size-asian="10pt" style:font-size-complex="10pt"/>
    </style:style>
    <style:style style:name="Body_20_Single" style:display-name="Body Single" style:family="paragraph" style:parent-style-name="Standard">
      <style:text-properties style:font-name="Tms Rmn" fo:font-family="'Tms Rmn'" style:font-family-generic="roman" style:font-pitch="variable" fo:font-size="10pt" fo:language="pl" fo:country="PL" fo:text-shadow="1pt 1pt" style:font-size-asian="10pt" style:font-name-complex="Tms Rmn" style:font-family-complex="'Tms Rmn'" style:font-family-generic-complex="roman" style:font-pitch-complex="variable" style:font-size-complex="10pt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Znak" style:family="paragraph" style:parent-style-name="Standard"/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/>
      <style:text-properties style:font-size-complex="10pt"/>
    </style:style>
    <style:style style:name="pkt1" style:family="paragraph" style:parent-style-name="pkt">
      <style:paragraph-properties fo:margin-left="1.499cm" fo:margin-right="0cm" fo:text-indent="-0.75cm" style:auto-text-indent="false"/>
      <style:text-properties style:font-size-complex="10pt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keep-with-next="always"/>
      <style:text-properties fo:font-weight="bold" style:font-weight-asian="bold" style:font-size-complex="10pt"/>
    </style:style>
    <style:style style:name="ITytuł_20_dokumentu" style:display-name="ITytuł dokumentu" style:family="paragraph" style:next-style-name="Standard">
      <style:paragraph-properties fo:margin-top="2.117cm" fo:margin-bottom="2.117cm" loext:contextual-spacing="false" fo:text-align="center" style:justify-single-word="false" fo:orphans="2" fo:widows="2" fo:hyphenation-ladder-count="no-limit"/>
      <style:text-properties style:use-window-font-color="true" style:font-name="Garamond" fo:font-family="Garamond" style:font-family-generic="roman" style:font-pitch="variable" fo:font-size="28pt" fo:language="pl" fo:country="PL" fo:font-weight="bold" style:font-name-asian="Arial" style:font-family-asian="Arial" style:font-family-generic-asian="swiss" style:font-pitch-asian="variable" style:font-size-asian="28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Umowa" style:family="paragraph" style:parent-style-name="Standard">
      <style:paragraph-properties fo:margin-left="0cm" fo:margin-right="0cm" fo:margin-top="0.106cm" fo:margin-bottom="0.106cm" loext:contextual-spacing="false" fo:line-height="150%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left="0.63cm" fo:margin-right="0cm" fo:margin-top="0.423cm" fo:margin-bottom="0.212cm" loext:contextual-spacing="false" fo:line-height="115%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odstawowy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3f3fty_20_3" style:display-name="Tekst podstawowy wcię3f3fty 3" style:family="paragraph" style:parent-style-name="Standard">
      <style:paragraph-properties fo:margin-left="1.27cm" fo:margin-right="0cm" fo:text-align="justify" style:justify-single-word="false" fo:orphans="0" fo:widows="0" fo:text-indent="-1.27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ulet" style:family="paragraph" style:parent-style-name="Text_20_body">
      <style:paragraph-properties fo:margin-left="0cm" fo:margin-right="0cm" fo:margin-top="0.212cm" fo:margin-bottom="0cm" loext:contextual-spacing="false" fo:hyphenation-ladder-count="no-limit" fo:text-indent="0cm" style:auto-text-indent="false"/>
      <style:text-properties style:font-name="ArialMT" fo:font-family="ArialMT, Arial" style:font-family-generic="swiss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No_20_Indent" style:display-name="No Indent" style:family="paragraph" style:parent-style-name="Standard" style:next-style-name="Standard">
      <style:paragraph-properties fo:orphans="0" fo:widows="0"/>
      <style:text-properties fo:color="#000000" fo:font-size="11pt" fo:language="en" fo:country="US" style:font-size-asian="11pt" style:font-size-complex="11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text:number-lines="false" text:line-number="0"/>
    </style:style>
    <style:style style:name="Standardowy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umer_20_zal" style:display-name="Numer zal" style:family="paragraph" style:parent-style-name="Text_20_body">
      <style:text-properties fo:font-style="italic" style:font-style-asian="italic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ekst_20_podstawowy_20_lista" style:display-name="Tekst podstawowy lista" style:family="paragraph" style:parent-style-name="Tekst_20_podstawowy_20_num1">
      <style:paragraph-properties fo:margin-top="0.212cm" fo:margin-bottom="0cm" loext:contextual-spacing="false"/>
      <style:text-properties style:text-underline-style="none"/>
    </style:style>
    <style:style style:name="Tekst_20_podstawowy_20_num2" style:display-name="Tekst podstawowy num2" style:family="paragraph" style:parent-style-name="Heading_20_1" style:next-style-name="Text_20_body" style:list-style-name="">
      <style:paragraph-properties fo:margin-left="1.501cm" fo:margin-right="0cm" fo:margin-top="0cm" fo:margin-bottom="0.212cm" loext:contextual-spacing="false" fo:text-indent="-1.501cm" style:auto-text-indent="false"/>
      <style:text-properties style:text-underline-style="none"/>
    </style:style>
    <style:style style:name="Tekst_20_podstawowy_20_num1" style:display-name="Tekst podstawowy num1" style:family="paragraph" style:parent-style-name="Heading_20_1" style:list-style-name="">
      <style:paragraph-properties fo:margin-left="1.501cm" fo:margin-right="0cm" fo:text-indent="-1.501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color="#000000"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text-align="center" style:justify-single-word="false" fo:orphans="0" fo:widows="0" style:text-autospace="none" style:punctuation-wrap="simple" style:vertical-align="baseline"/>
      <style:text-properties fo:font-size="11pt" style:font-size-asian="11pt" style:font-size-complex="10pt"/>
    </style:style>
    <style:style style:name="Akapit" style:family="paragraph" style:parent-style-name="Standard">
      <style:paragraph-properties fo:margin-left="2cm" fo:margin-right="0cm" fo:text-indent="0cm" style:auto-text-indent="false"/>
      <style:text-properties fo:font-size="11pt" style:font-size-asian="11pt" style:font-size-complex="10pt"/>
    </style:style>
    <style:style style:name="Default" style:family="paragraph">
      <style:paragraph-properties fo:orphans="2" fo:widows="2" fo:hyphenation-ladder-count="no-limit" style:snap-to-layout-grid="fals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Text_20_body" style:next-style-name="Text_20_body" style:class="chapter">
      <style:paragraph-properties fo:text-align="center" style:justify-single-word="false"/>
      <style:text-properties fo:font-weight="bold" style:font-weight-asian="bold"/>
    </style:style>
    <style:style style:name="Header" style:family="paragraph" style:parent-style-name="Standard" style:class="extra">
      <style:text-properties fo:color="#000000" fo:font-size="10pt" style:font-size-asian="10pt" style:font-size-complex="10pt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color="#000000" fo:font-size="10pt" style:font-size-asian="10pt" style:font-size-complex="10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color="#000000" fo:font-size="8pt" style:font-size-asian="8pt" style:font-size-complex="10pt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-0.019cm" fo:margin-right="0cm" fo:hyphenation-ladder-count="no-limit" fo:text-indent="0cm" style:auto-text-indent="false"/>
      <style:text-properties fo:color="#000000" fo:font-size="10pt" style:font-size-asian="10pt" style:font-size-complex="10pt" fo:hyphenate="false" fo:hyphenation-remain-char-count="2" fo:hyphenation-push-char-count="2"/>
    </style:style>
    <style:style style:name="Temat_20_komentarza1" style:display-name="Temat komentarza1" style:family="paragraph" style:parent-style-name="Tekst_20_komentarza1" style:next-style-name="Tekst_20_komentarza1">
      <style:text-properties fo:font-weight="bold" style:font-weight-asian="bold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color="#000000" fo:font-size="11pt" style:font-size-asian="11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color="#000000" fo:language="none" fo:country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yliczanie_20_ss" style:display-name="Wyliczanie ss" style:family="paragraph">
      <style:paragraph-properties fo:margin-left="0.6cm" fo:margin-right="0cm" fo:margin-top="0.099cm" fo:margin-bottom="0.099cm" loext:contextual-spacing="false" fo:orphans="2" fo:widows="2" fo:hyphenation-ladder-count="no-limit" fo:text-indent="-0.6cm" style:auto-text-indent="false"/>
      <style:text-properties fo:color="#000000" style:font-name="Times New Roman" fo:font-family="'Times New Roman'" style:font-family-generic="roman" style:font-pitch="variable" fo:font-size="13pt" fo:language="pl" fo:country="PL" style:font-name-asian="Arial" style:font-family-asian="Arial" style:font-family-generic-asian="swiss" style:font-pitch-asian="variable" style:font-size-asian="13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0.751cm" fo:margin-right="-0.206cm" fo:text-align="justify" style:justify-single-word="false" fo:hyphenation-ladder-count="no-limit" fo:text-indent="0cm" style:auto-text-indent="false"/>
      <style:text-properties fo:color="#000000" style:font-size-complex="10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keep-with-next="always"/>
      <style:text-properties fo:font-size="11pt" fo:font-weight="bold" style:font-size-asian="11pt" style:font-weight-asian="bold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color="#000000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color="#000000"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000000"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loext:contextual-spacing="false" fo:text-align="justify" style:justify-single-word="false"/>
      <style:text-properties fo:color="#000000"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0pt"/>
    </style:style>
    <style:style style:name="Heading_20_1" style:display-name="Heading 1" style:family="paragraph" style:parent-style-name="Heading_20_2" style:next-style-name="Standard" style:default-outline-level="1" style:class="text"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Tekst_20_podstawowy_20_Znak3" style:display-name="Tekst podstawowy Znak3" style:family="text">
      <style:text-properties style:font-name="Arial" fo:font-family="Arial" style:font-family-generic="swiss" style:font-pitch="variable" fo:font-size="12pt" fo:language="none" fo:country="none" style:font-size-asian="12pt" style:language-asian="zh" style:country-asian="CN" style:font-name-complex="Arial" style:font-family-complex="Arial" style:font-family-generic-complex="swiss" style:font-pitch-complex="variable"/>
    </style:style>
    <style:style style:name="Tekst_20_podstawowy_20_wcięty_20_3_20_Znak3" style:display-name="Tekst podstawowy wcięty 3 Znak3" style:family="text" style:parent-style-name="Domyślna_20_czcionka_20_akapitu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h2" style:family="text" style:parent-style-name="Domyślna_20_czcionka_20_akapitu"/>
    <style:style style:name="Tekst_20_podstawowy_20_3_20_Znak4" style:display-name="Tekst podstawowy 3 Znak4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Tekst_20_komentarza_20_Znak7" style:display-name="Tekst komentarza Znak7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Zwykły_20_tekst_20_Znak5" style:display-name="Zwykły tekst Znak5" style:family="text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Tytuł_20_Znak3" style:display-name="Tytuł Znak3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odstawowy_20_wcięty_20_3_20_Znak2" style:display-name="Tekst podstawowy wcięty 3 Znak2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Tekst_20_podstawowy_20_wcięty_20_2_20_Znak2" style:display-name="Tekst podstawowy wcięty 2 Znak2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Tekst_20_podstawowy_20_2_20_Znak2" style:display-name="Tekst podstawowy 2 Znak2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Tekst_20_dymka_20_Znak1" style:display-name="Tekst dymka Znak1" style:family="text">
      <style:text-properties style:font-name="Tahoma" fo:font-family="Tahoma" style:font-family-generic="swiss" style:font-pitch="variable" fo:font-size="8pt" fo:language="none" fo:country="non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emat_20_komentarza_20_Znak1" style:display-name="Temat komentarza Znak1" style:family="text">
      <style:text-properties fo:language="none" fo:country="none" fo:font-weight="bold" style:language-asian="zh" style:country-asian="CN" style:font-weight-asian="bold" style:font-weight-complex="bold"/>
    </style:style>
    <style:style style:name="Tekst_20_przypisu_20_końcowego_20_Znak1" style:display-name="Tekst przypisu końcowego Znak1" style:family="text">
      <style:text-properties fo:language="none" fo:country="none" style:language-asian="zh" style:country-asian="CN"/>
    </style:style>
    <style:style style:name="Znak_20_Znak7" style:display-name="Znak Znak7" style:family="text">
      <style:text-properties style:font-name="Arial" fo:font-family="Arial" style:font-family-generic="swiss" style:font-pitch="variable" fo:font-size="16pt" fo:language="pl" fo:country="PL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Znak_20_Znak1" style:display-name="Znak Znak1" style:family="text">
      <style:text-properties fo:font-size="14pt" fo:font-weight="bold" style:font-size-asian="14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Znak_20_Znak8" style:display-name="Znak Znak8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Znak_20_Znak9" style:display-name="Znak Znak9" style:family="text">
      <style:text-properties fo:font-weight="bold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Znak_20_Znak10" style:display-name="Znak Znak10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Znak_20_Znak11" style:display-name="Znak Znak11" style:family="text">
      <style:text-properties style:font-name="Arial" fo:font-family="Arial" style:font-family-generic="swiss" style:font-pitch="variable" fo:font-size="12pt" fo:font-weight="bold" style:font-size-asian="12pt" style:language-asian="zh" style:country-asian="CN" style:font-weight-asian="bold" style:font-name-complex="Arial" style:font-family-complex="Arial" style:font-family-generic-complex="swiss" style:font-pitch-complex="variable"/>
    </style:style>
    <style:style style:name="Znak_20_Znak12" style:display-name="Znak Znak12" style:family="text"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/>
    </style:style>
    <style:style style:name="Znak_20_Znak3" style:display-name="Znak Znak3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Znak_20_Znak4" style:display-name="Znak Znak4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Znak_20_Znak5" style:display-name="Znak Znak5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Znak_20_Znak2" style:display-name="Znak Znak2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Znak_20_Znak6" style:display-name="Znak Znak6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6" style:display-name="Tekst komentarza Znak6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Tekst_20_podstawowy_20_wcięty_20_Znak2" style:display-name="Tekst podstawowy wcięty Znak2" style:family="text">
      <style:text-properties fo:color="#000000" fo:font-size="12pt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infoitalic" style:family="text" style:parent-style-name="Domyślna_20_czcionka_20_akapitu9"/>
    <style:style style:name="reference-text" style:family="text" style:parent-style-name="Domyślna_20_czcionka_20_akapitu9"/>
    <style:style style:name="Tekst_20_podstawowy_20_3_20_Znak3" style:display-name="Tekst podstawowy 3 Znak3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Odwołanie_20_przypisu_20_końcowego7" style:display-name="Odwołanie przypisu końcowego7" style:family="text">
      <style:text-properties style:text-position="super 58%"/>
    </style:style>
    <style:style style:name="Odwołanie_20_przypisu_20_dolnego7" style:display-name="Odwołanie przypisu dolnego7" style:family="text">
      <style:text-properties style:text-position="super 58%"/>
    </style:style>
    <style:style style:name="Tytuł_20_Znak2" style:display-name="Tytuł Znak2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wykły_20_tekst_20_Znak4" style:display-name="Zwykły tekst Znak4" style:family="text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Tekst_20_komentarza_20_Znak5" style:display-name="Tekst komentarza Znak5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Odwołanie_20_przypisu_20_końcowego6" style:display-name="Odwołanie przypisu końcowego6" style:family="text">
      <style:text-properties style:text-position="super 58%"/>
    </style:style>
    <style:style style:name="Odwołanie_20_przypisu_20_dolnego6" style:display-name="Odwołanie przypisu dolnego6" style:family="text">
      <style:text-properties style:text-position="super 58%"/>
    </style:style>
    <style:style style:name="Tekst_20_podstawowy_20_3_20_Znak2" style:display-name="Tekst podstawowy 3 Znak2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Zwykły_20_tekst_20_Znak3" style:display-name="Zwykły tekst Znak3" style:family="text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Tekst_20_komentarza_20_Znak4" style:display-name="Tekst komentarza Znak4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6"/>
    <style:style style:name="Odwołanie_20_przypisu_20_końcowego5" style:display-name="Odwołanie przypisu końcowego5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Tekst_20_komentarza_20_Znak3" style:display-name="Tekst komentarza Znak3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Odwołanie_20_przypisu_20_końcowego4" style:display-name="Odwołanie przypisu końcowego4" style:family="text">
      <style:text-properties style:text-position="super 58%"/>
    </style:style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_20__28_user_29_" style:display-name="Numbering Symbols (user)" style:family="text">
      <style:text-properties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Odwołanie_20_przypisu_20_dolnego4" style:display-name="Odwołanie przypisu dolnego4" style:family="text">
      <style:text-properties style:text-position="super 58%"/>
    </style:style>
    <style:style style:name="Tekst_20_podstawowy_20_Znak1" style:display-name="Tekst podstawowy Znak1" style:family="text">
      <style:text-properties style:font-name="Arial" fo:font-family="Arial" style:font-family-generic="swiss" style:font-pitch="variable" fo:font-size="12pt" fo:language="none" fo:country="none" style:font-size-asian="12pt" style:language-asian="zh" style:country-asian="CN" style:font-name-complex="Arial" style:font-family-complex="Arial" style:font-family-generic-complex="swiss" style:font-pitch-complex="variable"/>
    </style:style>
    <style:style style:name="Podtytuł_20_Znak1" style:display-name="Podtytuł Znak1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1" style:family="text" style:parent-style-name="Domyślna_20_czcionka_20_akapitu5"/>
    <style:style style:name="Zwykły_20_tekst_20_Znak" style:display-name="Zwykły tekst Znak" style:family="text"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Tekst_20_komentarza_20_Znak1" style:display-name="Tekst komentarza Znak1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Tekst_20_podstawowy_20_wcięty_20_3_20_Znak1" style:display-name="Tekst podstawowy wcięty 3 Znak1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Tekst_20_podstawowy_20_wcięty_20_2_20_Znak1" style:display-name="Tekst podstawowy wcięty 2 Znak1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Tekst_20_podstawowy_20_2_20_Znak1" style:display-name="Tekst podstawowy 2 Znak1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black1" style:family="text"/>
    <style:style style:name="timark" style:family="text"/>
    <style:style style:name="Emphasis" style:family="text">
      <style:text-properties fo:font-style="italic" style:font-style-asian="italic" style:font-style-complex="italic"/>
    </style:style>
    <style:style style:name="_20_Znak_20_Znak7" style:display-name=" Znak Znak7" style:family="text">
      <style:text-properties style:font-name="Arial" fo:font-family="Arial" style:font-family-generic="swiss" style:font-pitch="variable" fo:font-size="16pt" fo:language="pl" fo:country="PL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20_Znak_20_Znak1" style:display-name=" Znak Znak1" style:family="text">
      <style:text-properties fo:font-size="14pt" fo:font-weight="bold" style:font-size-asian="14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_20_Znak_20_Znak8" style:display-name=" Znak Znak8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_20_Znak_20_Znak9" style:display-name=" Znak Znak9" style:family="text">
      <style:text-properties fo:font-weight="bold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Tekst_20_komentarza_20_Znak2" style:display-name="Tekst komentarza Znak2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_20_Znak_20_Znak10" style:display-name=" Znak Znak10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_20_Znak_20_Znak11" style:display-name=" Znak Znak11" style:family="text">
      <style:text-properties style:font-name="Arial" fo:font-family="Arial" style:font-family-generic="swiss" style:font-pitch="variable" fo:font-size="12pt" fo:font-weight="bold" style:font-size-asian="12pt" style:language-asian="zh" style:country-asian="CN" style:font-weight-asian="bold" style:font-name-complex="Arial" style:font-family-complex="Arial" style:font-family-generic-complex="swiss" style:font-pitch-complex="variable"/>
    </style:style>
    <style:style style:name="_20_Znak_20_Znak12" style:display-name=" Znak Znak12" style:family="text"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/>
    </style:style>
    <style:style style:name="Zwykły_20_tekst_20_Znak2" style:display-name="Zwykły tekst Znak2" style:family="text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Line_20_numbering" style:display-name="Line numbering" style:family="text"/>
    <style:style style:name="_20_Znak_20_Znak3" style:display-name=" Znak Znak3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_20_Znak_20_Znak4" style:display-name=" Znak Znak4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_20_Znak_20_Znak5" style:display-name=" Znak Znak5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Tekst_20_podstawowy_20_3_20_Znak1" style:display-name="Tekst podstawowy 3 Znak1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Nagłówek_20_Znak1" style:display-name="Nagłówek Znak1" style:family="text">
      <style:text-properties fo:color="#000000" style:font-name-complex="Calibri" style:font-family-complex="Calibri" style:font-family-generic-complex="swiss" style:font-pitch-complex="variable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Tekst_20_podstawowy_20_wcięty_20_Znak1" style:display-name="Tekst podstawowy wcięty Znak1" style:family="text">
      <style:text-properties fo:color="#000000" fo:font-size="12pt" style:font-size-asian="12pt" style:font-name-complex="Calibri" style:font-family-complex="Calibri" style:font-family-generic-complex="swiss" style:font-pitch-complex="variable"/>
    </style:style>
    <style:style style:name="Tekst_20_przypisu_20_dolnego_20_Znak3" style:display-name="Tekst przypisu dolnego Znak3" style:family="text">
      <style:text-properties fo:language="pl" fo:country="PL" style:font-name-complex="Calibri" style:font-family-complex="Calibri" style:font-family-generic-complex="swiss" style:font-pitch-complex="variable" style:language-complex="ar" style:country-complex="SA"/>
    </style:style>
    <style:style style:name="Tekst_20_komentarza1_20_Znak" style:display-name="Tekst komentarza1 Znak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1" style:display-name="Stopka Znak1" style:family="text">
      <style:text-properties fo:color="#000000" fo:language="pl" fo:country="PL" style:font-name-complex="Calibri" style:font-family-complex="Calibri" style:font-family-generic-complex="swiss" style:font-pitch-complex="variable" style:language-complex="ar" style:country-complex="SA"/>
    </style:style>
    <style:style style:name="Znak1_20_Znak1" style:display-name="Znak1 Znak1" style:family="text">
      <style:text-properties style:font-name-complex="Calibri" style:font-family-complex="Calibri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Zwykły_20_tekst_20_Znak1" style:display-name="Zwykły tekst Znak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_20_Characters" style:display-name="Endnote Characters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2" style:display-name="Tekst przypisu dolnego Znak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ulatory" style:family="text" style:parent-style-name="Domyślna_20_czcionka_20_akapitu1"/>
    <style:style style:name="luc_5f_hili" style:display-name="luc_hili" style:family="text" style:parent-style-name="Domyślna_20_czcionka_20_akapitu1"/>
    <style:style style:name="Tekst_20_przypisu_20_dolnego_20_Znak1" style:display-name="Tekst przypisu dolnego Znak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ulatory1" style:family="text" style:parent-style-name="Domyślna_20_czcionka_20_akapitu1"/>
    <style:style style:name="txt-new" style:family="text" style:parent-style-name="Domyślna_20_czcionka_20_akapitu1"/>
    <style:style style:name="txt-old" style:family="text" style:parent-style-name="Domyślna_20_czcionka_20_akapitu1"/>
    <style:style style:name="WW-Znaki_20_przypisów_20_dolnych" style:display-name="WW-Znaki przypisów dolnych" style:family="text">
      <style:text-properties style:text-position="super 58%"/>
    </style:style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_20_Znak" style:display-name="WW- Znak" style:family="text">
      <style:text-properties fo:color="#000000"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_20_Znak_20_Znak2" style:display-name=" Znak Znak2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kapitdomyslny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odtytuł_20_Znak" style:display-name="Podtytuł Znak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Nagłówek_20_Znak" style:display-name="Nagłówek Znak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wcięty_20_2_20_Znak" style:display-name="Tekst podstawowy wcięty 2 Znak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Tekst_20_komentarza_20_Znak" style:display-name="Tekst komentarza Znak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Znak_20_Znak6" style:display-name=" Znak Znak6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Znak" style:display-name="Tekst podstawowy wcięty Znak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Domyślna_20_czcionka_20_akapitu1"/>
    <style:style style:name="Nagłówek_20_9_20_Znak" style:display-name="Nagłówek 9 Znak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Nagłówek_20_7_20_Znak" style:display-name="Nagłówek 7 Znak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fo:color="#000000"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4_20_Znak" style:display-name="Nagłówek 4 Znak" style:family="text">
      <style:text-properties fo:color="#000000"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>
      <style:text-properties fo:color="#000000"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omyślna_20_czcionka_20_akapitu1" style:display-name="Domyślna czcionka akapitu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WW8Num29z1" style:family="text"/>
    <style:style style:name="WW8Num27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color="#000000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8Num13z2" style:family="text"/>
    <style:style style:name="Domyślna_20_czcionka_20_akapitu6" style:display-name="Domyślna czcionka akapitu6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Domyślna_20_czcionka_20_akapitu7" style:display-name="Domyślna czcionka akapitu7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color="#000000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86z1" style:family="text"/>
    <style:style style:name="WW8Num86z0" style:family="text">
      <style:text-properties fo:color="#000000" style:text-line-through-style="none" style:text-line-through-type="none"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84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42z1" style:family="text"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Arial" fo:font-family="Arial" style:font-family-generic="swiss" style:font-pitch="variable" fo:font-size="9pt" fo:language="en" fo:country="US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55z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8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8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omyślna_20_czcionka_20_akapitu8" style:display-name="Domyślna czcionka akapitu8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83z0" style:family="text">
      <style:text-properties fo:font-size="8pt" fo:font-weight="bold" style:font-size-asian="8pt" style:font-weight-asian="bold" style:font-size-complex="9pt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style:text-line-through-style="none" style:text-line-through-type="non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fo:color="#000000" style:font-name="Arial" fo:font-family="Arial" style:font-family-generic="swiss" style:font-pitch="variable" fo:font-size="9pt" fo:text-shadow="none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7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/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76z0" style:family="text">
      <style:text-properties fo:font-size="8pt" fo:font-weight="bold" style:font-size-asian="8pt" style:font-weight-asian="bold" style:font-size-complex="9pt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74z0" style:family="text">
      <style:text-properties fo:color="#000000"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73z0" style:family="text"/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5z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3z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Domyślna_20_czcionka_20_akapitu9" style:display-name="Domyślna czcionka akapitu9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fo:color="#000000" style:font-name="Arial" fo:font-family="Arial" style:font-family-generic="swiss" style:font-pitch="variable" fo:font-size="9pt" fo:text-shadow="none" fo:font-weight="normal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67z0" style:family="text">
      <style:text-properties style:font-name="Arial" fo:font-family="Arial" style:font-family-generic="swiss" style:font-pitch="variable" fo:font-size="9pt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style-complex="italic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59z1" style:family="text"/>
    <style:style style:name="WW8Num59z0" style:family="text">
      <style:text-properties fo:color="#000000" style:text-line-through-style="none" style:text-line-through-type="none"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>
      <style:text-properties fo:color="#000000"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58z0" style:family="text"/>
    <style:style style:name="WW8Num57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6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5z0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4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53z0" style:family="text">
      <style:text-properties fo:color="#000000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5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1z0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0z0" style:family="text"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49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48z1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48z0" style:family="text"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47z1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47z0" style:family="text">
      <style:text-properties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46z0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4z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44z0" style:family="text">
      <style:text-properties fo:color="#000000" style:text-line-through-style="none" style:text-line-through-type="none"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41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40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9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8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7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6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35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4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3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2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fo:color="#000000" style:text-line-through-style="none" style:text-line-through-type="non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9z0" style:family="text">
      <style:text-properties fo:color="#000000" style:font-name="Arial" fo:font-family="Arial" style:font-family-generic="swiss" style:font-pitch="variable" fo:font-size="9pt" fo:text-shadow="none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28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6z0" style:family="text">
      <style:text-properties fo:color="#000000"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WW8Num25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4z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24z0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9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2z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11z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Domyślna_20_czcionka_20_akapitu" style:display-name="Domyślna czcionka akapitu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font-weight="normal" style:font-weight-asian="normal"/>
    </style:style>
    <style:style style:name="WW8Num23z2" style:family="text"/>
    <style:style style:name="WW8Num23z1" style:family="text"/>
    <style:style style:name="WW8Num23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Arial" style:font-family-complex="Arial" style:font-family-generic-complex="swiss" style:font-pitch-complex="variable" style:font-size-complex="9pt" style:font-weight-complex="bold"/>
    </style:style>
    <style:style style:name="WW8Num21z0" style:family="text">
      <style:text-properties fo:color="#000000" style:font-name="Arial" fo:font-family="Arial" style:font-family-generic="swiss" style:font-pitch="variable" fo:font-size="9pt" fo:text-shadow="none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0" style:family="text"/>
    <style:style style:name="WW8Num18z0" style:family="text"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17z0" style:family="text">
      <style:text-properties fo:color="#000000" style:font-name="Arial" fo:font-family="Arial" style:font-family-generic="swiss" style:font-pitch="variable" fo:font-size="9pt" fo:text-shadow="none" fo:font-weight="normal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16z1" style:family="text">
      <style:text-properties style:font-name="Arial" fo:font-family="Arial" style:font-family-generic="swiss" style:font-pitch="variable" fo:font-size="9pt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6z0" style:family="text">
      <style:text-properties style:font-name="Arial" fo:font-family="Arial" style:font-family-generic="swiss" style:font-pitch="variable" fo:font-size="9pt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7pt" style:font-weight-complex="normal"/>
    </style:style>
    <style:style style:name="WW8Num15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4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style-complex="italic"/>
    </style:style>
    <style:style style:name="WW8Num13z0" style:family="text"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12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11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10z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10z0" style:family="text">
      <style:text-properties fo:color="#000000"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9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style:font-name="Arial" fo:font-family="Arial" style:font-family-generic="swiss" style:font-pitch="variable" fo:font-size="9pt" fo:font-weight="normal" style:font-size-asian="9pt" style:language-asian="pl" style:country-asian="PL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7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6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5z0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Arial" fo:font-family="Arial" style:font-family-generic="swiss" style:font-pitch="variable" fo:font-size="9pt" fo:language="en" fo:country="US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4z0" style:family="text">
      <style:text-properties fo:color="#000000" style:font-name="Arial" fo:font-family="Arial" style:font-family-generic="swiss" style:font-pitch="variable" fo:font-size="9pt" fo:language="none" fo:country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z2" style:family="text"/>
    <style:style style:name="WW8Num3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z0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2z1" style:family="text">
      <style:text-properties fo:color="#000000"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/>
    </style:style>
    <style:style style:name="WW8Num2z0" style:family="text">
      <style:text-properties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bject" style:family="text"/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" style:display-name="ListLabel 1" style:family="text">
      <style:text-properties style:font-name="Arial2" fo:font-family="Arial" style:font-family-generic="roman" style:font-pitch="variable" fo:font-size="9pt" fo:font-weight="bold" style:font-weight-asian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2.75cm" fo:text-indent="-2cm" fo:margin-left="3.501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1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124cm" fo:text-indent="-0.873cm" fo:margin-left="1.124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7cm" fo:margin-left="3.778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905cm" fo:margin-left="5.038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54cm" fo:margin-left="6.922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4cm" fo:margin-left="7.546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3.175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0.231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3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0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3.579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1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7.3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5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0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1M27S</meta:editing-duration>
    <meta:editing-cycles>20</meta:editing-cycles>
    <meta:generator>LibreOffice/5.1.1.3$Windows_x86 LibreOffice_project/89f508ef3ecebd2cfb8e1def0f0ba9a803b88a6d</meta:generator>
    <dc:date>2021-12-14T08:14:37.120000000</dc:date>
    <meta:print-date>2019-12-30T08:42:14.692000000</meta:print-date>
    <meta:document-statistic meta:table-count="0" meta:image-count="0" meta:object-count="0" meta:page-count="3" meta:paragraph-count="70" meta:word-count="1147" meta:character-count="8259" meta:non-whitespace-character-count="7008"/>
    <meta:user-defined meta:name="Info 1"/>
    <meta:user-defined meta:name="Info 2"/>
    <meta:user-defined meta:name="Info 3"/>
    <meta:user-defined meta:name="Info 4"/>
  </office:meta>
</office:document-meta>
</file>