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inherit" svg:font-family="inherit, 'Times New Roman'" style:font-family-generic="roman"/>
    <style:font-face style:name="ArialMT" svg:font-family="ArialMT, Arial" style:font-family-generic="swiss"/>
    <style:font-face style:name="Calibri1" svg:font-family="Calibr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e5d3" officeooo:paragraph-rsid="0016e5d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4de8ac" officeooo:paragraph-rsid="004de8a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18ab6f" officeooo:paragraph-rsid="0018ab6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1c0b26" officeooo:paragraph-rsid="001c0b2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206d49" officeooo:paragraph-rsid="00206d49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6e5d3" officeooo:paragraph-rsid="0016e5d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8150f" officeooo:paragraph-rsid="0018150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8150f" officeooo:paragraph-rsid="0018150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8ab6f" officeooo:paragraph-rsid="0018ab6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8ab6f" officeooo:paragraph-rsid="0018ab6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b1649" officeooo:paragraph-rsid="001b164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c0b26" officeooo:paragraph-rsid="0048b5b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d2c44" officeooo:paragraph-rsid="0048b5b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06d49" officeooo:paragraph-rsid="00206d4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073bf" officeooo:paragraph-rsid="003073b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31bb0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424de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241d0" officeooo:paragraph-rsid="003073b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241d0" officeooo:paragraph-rsid="002241d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75ea7" officeooo:paragraph-rsid="00275ea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424def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6e5d3" officeooo:paragraph-rsid="0016e5d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font-weight="normal" officeooo:rsid="0016e5d3" officeooo:paragraph-rsid="0016e5d3" style:font-weight-asian="normal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fo:font-size="10pt" fo:font-weight="bold" officeooo:rsid="0016e5d3" officeooo:paragraph-rsid="002d68b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rsid="0016e5d3" officeooo:paragraph-rsid="0016e5d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0pt" fo:font-weight="bold" officeooo:rsid="001c0b26" officeooo:paragraph-rsid="001c0b2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0pt" fo:font-weight="bold" officeooo:rsid="00206d49" officeooo:paragraph-rsid="00206d4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fo:font-size="10pt" fo:font-weight="bold" officeooo:rsid="004c0d2d" officeooo:paragraph-rsid="004c0d2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size="10pt" fo:font-weight="normal" officeooo:rsid="0045ce49" officeooo:paragraph-rsid="0045ce4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0pt" fo:font-weight="normal" officeooo:rsid="0045ce49" officeooo:paragraph-rsid="0045ce4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size="10pt" fo:font-weight="normal" officeooo:rsid="0016e5d3" officeooo:paragraph-rsid="0016e5d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10pt" fo:font-weight="normal" officeooo:rsid="0016e5d3" officeooo:paragraph-rsid="001aa08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size="10pt" fo:font-weight="normal" officeooo:rsid="0018150f" officeooo:paragraph-rsid="0018ab6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font-size="10pt" fo:font-weight="normal" officeooo:rsid="0018ab6f" officeooo:paragraph-rsid="001aa08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fo:font-size="10pt" fo:font-weight="normal" officeooo:rsid="001b1649" officeooo:paragraph-rsid="001b164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center" style:justify-single-word="false"/>
      <style:text-properties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font-size="10pt" fo:font-weight="normal" officeooo:rsid="001dc30b" officeooo:paragraph-rsid="001dc30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size="10pt" fo:font-weight="normal" officeooo:rsid="00206d49" officeooo:paragraph-rsid="00206d49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fo:font-size="10pt" fo:font-weight="normal" officeooo:rsid="00206d49" officeooo:paragraph-rsid="003073b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font-size="10pt" fo:font-weight="normal" officeooo:rsid="003073bf" officeooo:paragraph-rsid="003073b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fo:font-weight="normal" officeooo:rsid="001aa085" officeooo:paragraph-rsid="001b1649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1" fo:font-size="10pt" fo:font-weight="bold" officeooo:rsid="00206d49" officeooo:paragraph-rsid="00206d4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1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fo:font-weight="bold" officeooo:rsid="002781df" officeooo:paragraph-rsid="002781d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fo:font-weight="bold" officeooo:rsid="002860f3" officeooo:paragraph-rsid="002860f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officeooo:rsid="0037ee74" officeooo:paragraph-rsid="0037ee74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rsid="002a4b2e" officeooo:paragraph-rsid="002a4b2e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rsid="002781df" officeooo:paragraph-rsid="002781d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rsid="002860f3" officeooo:paragraph-rsid="002860f3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15%" fo:text-align="center" style:justify-single-word="false"/>
      <style:text-properties fo:color="#000000" style:font-name="Times New Roman1" fo:font-size="10pt" fo:font-weight="bold" officeooo:rsid="002860f3" officeooo:paragraph-rsid="002860f3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0pt" fo:font-weight="normal" officeooo:rsid="002a4b2e" officeooo:paragraph-rsid="00275ea7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0pt" fo:font-weight="bold" officeooo:rsid="002241d0" officeooo:paragraph-rsid="002241d0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0pt" fo:font-weight="bold" officeooo:rsid="00252893" officeooo:paragraph-rsid="0025289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241d0" officeooo:paragraph-rsid="00424def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75ea7" officeooo:paragraph-rsid="00275ea7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2860f3" officeooo:paragraph-rsid="003073bf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d2c44" officeooo:paragraph-rsid="0050e29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d2c44" officeooo:paragraph-rsid="0050e29d" style:font-size-asian="10pt" style:font-weight-asian="normal" style:font-size-complex="10pt" style:font-weight-complex="normal"/>
    </style:style>
    <style:style style:name="P67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fo:color="#000000" style:font-name="Times New Roman" fo:font-size="10pt" fo:font-weight="normal" officeooo:rsid="003a5bcc" officeooo:paragraph-rsid="0049dd49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0pt" fo:font-weight="normal" officeooo:rsid="003a5bcc" officeooo:paragraph-rsid="0049dd49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officeooo:rsid="00275ea7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8150f"/>
    </style:style>
    <style:style style:name="T6" style:family="text">
      <style:text-properties style:font-name="Times New Roman" officeooo:rsid="0018ab6f"/>
    </style:style>
    <style:style style:name="T7" style:family="text">
      <style:text-properties style:font-name="Times New Roman" officeooo:rsid="001aa085"/>
    </style:style>
    <style:style style:name="T8" style:family="text">
      <style:text-properties style:font-name="Times New Roman" officeooo:rsid="001b1649"/>
    </style:style>
    <style:style style:name="T9" style:family="text">
      <style:text-properties style:font-name="Times New Roman" officeooo:rsid="001c0b26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2d68ba" style:font-weight-asian="bold" style:font-weight-complex="bold"/>
    </style:style>
    <style:style style:name="T12" style:family="text">
      <style:text-properties style:font-name="Times New Roman" fo:font-weight="bold" officeooo:rsid="0048b5bc" style:font-weight-asian="bold" style:font-weight-complex="bold"/>
    </style:style>
    <style:style style:name="T13" style:family="text">
      <style:text-properties style:font-name="Times New Roman" fo:font-weight="bold" officeooo:rsid="004c0d2d" style:font-weight-asian="bold" style:font-weight-complex="bold"/>
    </style:style>
    <style:style style:name="T14" style:family="text">
      <style:text-properties style:font-name="Times New Roman" fo:font-weight="bold" officeooo:rsid="004de8ac" style:font-weight-asian="bold" style:font-weight-complex="bold"/>
    </style:style>
    <style:style style:name="T15" style:family="text">
      <style:text-properties style:font-name="Times New Roman" fo:font-weight="bold" officeooo:rsid="0050e29d" style:font-weight-asian="bold" style:font-weight-complex="bold"/>
    </style:style>
    <style:style style:name="T16" style:family="text">
      <style:text-properties style:font-name="Times New Roman" officeooo:rsid="002241d0"/>
    </style:style>
    <style:style style:name="T17" style:family="text">
      <style:text-properties style:font-name="Times New Roman" officeooo:rsid="002d68ba"/>
    </style:style>
    <style:style style:name="T18" style:family="text">
      <style:text-properties style:font-name="Times New Roman" officeooo:rsid="003073bf"/>
    </style:style>
    <style:style style:name="T19" style:family="text">
      <style:text-properties style:font-name="Times New Roman" officeooo:rsid="00364af3"/>
    </style:style>
    <style:style style:name="T20" style:family="text">
      <style:text-properties style:font-name="Times New Roman" officeooo:rsid="000d2c44"/>
    </style:style>
    <style:style style:name="T21" style:family="text">
      <style:text-properties style:font-name="Times New Roman" officeooo:rsid="00142bba"/>
    </style:style>
    <style:style style:name="T22" style:family="text">
      <style:text-properties style:font-name="Times New Roman" officeooo:rsid="004ac027"/>
    </style:style>
    <style:style style:name="T23" style:family="text">
      <style:text-properties style:font-name="Times New Roman" style:font-name-complex="Arial"/>
    </style:style>
    <style:style style:name="T24" style:family="text">
      <style:text-properties style:font-name="Times New Roman" officeooo:rsid="004ac101"/>
    </style:style>
    <style:style style:name="T25" style:family="text">
      <style:text-properties style:font-name="Times New Roman" officeooo:rsid="004c0d2d"/>
    </style:style>
    <style:style style:name="T26" style:family="text">
      <style:text-properties officeooo:rsid="00275ea7"/>
    </style:style>
    <style:style style:name="T27" style:family="text">
      <style:text-properties fo:color="#800000" officeooo:rsid="002a4b2e"/>
    </style:style>
    <style:style style:name="T28" style:family="text">
      <style:text-properties officeooo:rsid="002860f3"/>
    </style:style>
    <style:style style:name="T29" style:family="text">
      <style:text-properties officeooo:rsid="00002f44"/>
    </style:style>
    <style:style style:name="T30" style:family="text">
      <style:text-properties fo:font-weight="bold" style:font-name-asian="Calibri1" style:font-weight-asian="bold" style:font-name-complex="Arial" style:font-style-complex="italic" style:font-weight-complex="bold"/>
    </style:style>
    <style:style style:name="T31" style:family="text">
      <style:text-properties officeooo:rsid="002a4b2e"/>
    </style:style>
    <style:style style:name="T32" style:family="text">
      <style:text-properties fo:color="#000000" officeooo:rsid="002a4b2e"/>
    </style:style>
    <style:style style:name="T33" style:family="text">
      <style:text-properties officeooo:rsid="002bd922"/>
    </style:style>
    <style:style style:name="T34" style:family="text">
      <style:text-properties officeooo:rsid="002d68ba"/>
    </style:style>
    <style:style style:name="T35" style:family="text">
      <style:text-properties officeooo:rsid="003073bf"/>
    </style:style>
    <style:style style:name="T36" style:family="text">
      <style:text-properties officeooo:rsid="003ac667"/>
    </style:style>
    <style:style style:name="T37" style:family="text">
      <style:text-properties officeooo:rsid="00456884"/>
    </style:style>
    <style:style style:name="T38" style:family="text">
      <style:text-properties officeooo:rsid="0045ae69"/>
    </style:style>
    <style:style style:name="T39" style:family="text">
      <style:text-properties officeooo:rsid="0045ce49"/>
    </style:style>
    <style:style style:name="T40" style:family="text">
      <style:text-properties officeooo:rsid="0048b5bc"/>
    </style:style>
    <style:style style:name="T41" style:family="text">
      <style:text-properties officeooo:rsid="00142bba"/>
    </style:style>
    <style:style style:name="T42" style:family="text">
      <style:text-properties style:text-underline-style="none" officeooo:rsid="000ebb6b" style:font-name-asian="Arial2" style:language-asian="zh" style:country-asian="CN" style:font-name-complex="Times New Roman"/>
    </style:style>
    <style:style style:name="T43" style:family="text">
      <style:text-properties style:text-underline-style="none" officeooo:rsid="0049dd49" style:font-name-asian="Arial2" style:language-asian="zh" style:country-asian="CN" style:font-name-complex="Times New Roman" style:font-weight-complex="bold"/>
    </style:style>
    <style:style style:name="T44" style:family="text">
      <style:text-properties style:text-underline-style="none" officeooo:rsid="000ebb6b" style:font-name-asian="Arial2" style:language-asian="zh" style:country-asian="CN" style:font-name-complex="Arial2"/>
    </style:style>
    <style:style style:name="T45" style:family="text">
      <style:text-properties style:text-underline-style="none" officeooo:rsid="000ebb6b" style:font-name-asian="Arial2" style:language-asian="zh" style:country-asian="CN" style:font-name-complex="Arial2" style:font-weight-complex="bold"/>
    </style:style>
    <style:style style:name="T46" style:family="text">
      <style:text-properties officeooo:rsid="002860f3" style:font-name-asian="Calibri2" style:language-asian="pl" style:country-asian="PL" style:font-name-complex="Arial"/>
    </style:style>
    <style:style style:name="T47" style:family="text">
      <style:text-properties officeooo:rsid="00541dd6" style:font-name-asian="Calibri2" style:language-asian="pl" style:country-asian="PL" style:font-name-complex="Ari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002f44" style:font-size-asian="10pt" style:font-size-complex="10pt"/>
    </style:style>
    <style:style style:name="T50" style:family="text">
      <style:text-properties fo:font-size="10pt" officeooo:rsid="002d68ba" style:font-size-asian="10pt" style:font-size-complex="10pt"/>
    </style:style>
    <style:style style:name="T51" style:family="text">
      <style:text-properties fo:font-size="10pt" officeooo:rsid="004c0d2d" style:font-size-asian="10pt" style:font-size-complex="10pt"/>
    </style:style>
    <style:style style:name="T52" style:family="text">
      <style:text-properties fo:font-size="10pt" fo:font-weight="bold" officeooo:rsid="00002f44" style:font-size-asian="10pt" style:font-weight-asian="bold" style:font-size-complex="10pt" style:font-weight-complex="bold"/>
    </style:style>
    <style:style style:name="T53" style:family="text">
      <style:text-properties style:font-name-complex="Arial"/>
    </style:style>
    <style:style style:name="T54" style:family="text">
      <style:text-properties officeooo:rsid="0035ac03" style:font-name-complex="Arial"/>
    </style:style>
    <style:style style:name="T55" style:family="text">
      <style:text-properties style:font-name-asian="Calibri1" style:font-name-complex="Arial" style:font-style-complex="italic"/>
    </style:style>
    <style:style style:name="T56" style:family="text">
      <style:text-properties officeooo:rsid="004c0d2d"/>
    </style:style>
    <style:style style:name="T57" style:family="text">
      <style:text-properties officeooo:rsid="004de8ac"/>
    </style:style>
    <style:style style:name="T58" style:family="text">
      <style:text-properties officeooo:rsid="00296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UMOWY</text:p>
      <text:p text:style-name="P1"/>
      <text:p text:style-name="P26"><text:tab/><text:span text:style-name="T48">zawarta w dniu </text:span><text:span text:style-name="T51">..........................</text:span><text:span text:style-name="T48">r. w Dąbrowie Górniczej pomiędzy Gminą Dąbrowa Górnicza – Strażą Miejską <text:s text:c="17"/>w Dąbrowie Górniczej z siedzibą w 41-300 Dąbrowie Górniczej przy ul. Graniczna 21, </text:span><text:span text:style-name="T49">upowaznioną do przyjmowania faktur VAT, </text:span><text:span text:style-name="T52">NIP 6292462689, </text:span><text:span text:style-name="T50">którą reprezentuje:</text:span></text:p>
      <text:p text:style-name="P27">Komendant Straży Miejskiej – Radosław Romanek</text:p>
      <text:p text:style-name="P32">zwany w treści Umowy "Zamawiającym",</text:p>
      <text:p text:style-name="P34">a firmą ................................................................................ mającą siedzibę w .............................................................<text:span text:style-name="T56">,</text:span> będąc<text:span text:style-name="T31">ą</text:span> płatnikiem podatku od towarów i usług VAT NIP ................................., <text:s/>którą reprezentuje:</text:p>
      <text:p text:style-name="P31">...................................................................</text:p>
      <text:p text:style-name="P33">zwany w treści Umowy "Wykonawcą".</text:p>
      <text:p text:style-name="P28"><text:span text:style-name="T1">§</text:span><text:span text:style-name="T4"> 1</text:span></text:p>
      <text:p text:style-name="P6">1. Niniejsza Umowa została zawarta zgodnie z art. 4 pkt. 8 ustawy Prawo Zamówień Publicznych – tekst jednolity Dz.U. z 201<text:span text:style-name="T40">9</text:span> r. poz. 1<text:span text:style-name="T40">843</text:span> z późn. zm. do umowy nie mają zastosowania jej przepisy.</text:p>
      <text:p text:style-name="P6">2. Wykonawca zobowiązuje się do wykonania na rzecz Zamawiającego zadania p.n.:</text:p>
      <text:p text:style-name="P25">"Naprawy i remonty bieżące samochodów służbowych</text:p>
      <text:p text:style-name="P25">Straży Miejskiej w Dąbrowie Górniczej"</text:p>
      <text:p text:style-name="P6">3. Zakres przedmiotu zamówienia obejmuje:</text:p>
      <text:p text:style-name="P35"><text:span text:style-name="T4">a) wykon</text:span><text:span text:style-name="T7">ywanie</text:span><text:span text:style-name="T4"> <text:s/>niezbędnej <text:s text:c="2"/>obsługi <text:s text:c="3"/>technicznej, <text:s text:c="2"/>wynikającej <text:s/>z <text:s/>eksploatacji <text:s text:c="3"/></text:span><text:span text:style-name="T5">i <text:s text:c="2"/>określonego przebiegu samochodów objętych przedmiotem zamówienia;</text:span></text:p>
      <text:p text:style-name="P7">b) wykonywanie wszystkich zgłaszanych bieżących napraw samochodów;</text:p>
      <text:p text:style-name="P8">c) wykonywanie <text:s/>napraw związanych <text:s/>z <text:s/>elektroniczną <text:s/>oraz elektryczną diagnostyką i sterowaniem w pojeździe;</text:p>
      <text:p text:style-name="P7">d) wykonywanie <text:s/>bieżących konserwacji samochodów;</text:p>
      <text:p text:style-name="P8">e) wykonywanie <text:s/>bieżących <text:s/>napraw wynikłych <text:s/>z awarii, <text:s/>wypadków, <text:s/>kolizji <text:s/>drogowych, <text:s/>w <text:s/>tym blacharskich oraz lakierniczych;</text:p>
      <text:p text:style-name="P8">f) wykonywanie <text:s text:c="2"/>diagnostyki, <text:s text:c="2"/>w <text:s text:c="2"/>tym <text:s text:c="2"/>serwisu <text:s text:c="2"/>ogumienia <text:s text:c="2"/>polegającego <text:s/>na <text:s text:c="2"/>kontroli <text:s text:c="2"/>zużycia ogumienia, naprawy oraz wymianie sezonowej opon zimowych na letnie i letnich na zimowe;</text:p>
      <text:p text:style-name="P7">g) demontaż zużytych części, ak<text:span text:style-name="T34">c</text:span>esoriów i materiałów wynikających z napraw oraz ich utylizacja;</text:p>
      <text:p text:style-name="P36"><text:span text:style-name="T4">h) montaż <text:s text:c="2"/>nowych <text:s text:c="2"/>części, <text:s text:c="3"/>ak</text:span><text:span text:style-name="T17">c</text:span><text:span text:style-name="T4">esoriów <text:s/>i <text:s text:c="3"/>materiałów <text:s/>wynikających <text:s text:c="3"/>z <text:s/>napraw – </text:span><text:span text:style-name="T6">użycie <text:s/>przez Wykonawcę części użuwanych może zostać dokonane tylko za zgodą Zamawiającego lub na jego wniosek.</text:span></text:p>
      <text:p text:style-name="P10">i) dostawę <text:s text:c="3"/>niezbędnych <text:s text:c="2"/>części <text:s text:c="2"/>zamiennych, <text:s text:c="2"/>akcesoriów <text:s text:c="2"/>gumowych, <text:s text:c="2"/>materiałów <text:s text:c="2"/>i <text:s text:c="2"/>płynów eksploatacyjnych;</text:p>
      <text:p text:style-name="P9">j) przedstawianie <text:s text:c="2"/>potrzeby <text:s text:c="2"/>wykonania <text:s text:c="2"/>koniecznych <text:s text:c="2"/>innych <text:s text:c="2"/>czynności <text:s text:c="2"/>niż <text:s text:c="2"/>objętych <text:s/>obsługą techniczną;</text:p>
      <text:p text:style-name="P9">k) wykonywanie okresowych przeglądów przebiegowych i technicznych.</text:p>
      <text:p text:style-name="P10">4. Usługi wymienione powyżej wykonywane będą w serwisie znajdującym się nie dalej niż w odległości 15 km od siedziby Zamawiającego, przy czym trasa dojazdu liczona jest jako dojazd drogami publicznymi.</text:p>
      <text:p text:style-name="P10">5. Przedmiot zamówienia obejmuje również wykonywanie przez Wykonawcę poniższych usług:</text:p>
      <text:p text:style-name="P37"><text:span text:style-name="T4">- udzielenie <text:s/>pomocy <text:s/>przez całą <text:s/>dobę. Pod <text:s text:c="3"/>pojęciem <text:s/>pomocy <text:s/>drogowej <text:s/>Zamawiający <text:s/>rozumie holowanie lub użycie lawety. O konieczności użycia jednej z powyższych pomocy <text:s/>lub wykonania innych <text:s/>usług <text:s/>w <text:s/>zakresie <text:s/>pomocy drogowej <text:s/>decyduje Zamawiający. Wykonawca niezależnie do miejsca <text:s/>w <text:s/>którym <text:s/>znajduje <text:s/>się <text:s/>samochód <text:s/>lub <text:s/>okoliczności <text:s/>zgłoszenia <text:s/>wykonuje <text:s/>tę czynność bezpłatnie. <text:s/></text:span><text:span text:style-name="T7">Po <text:s/>wykonaniu <text:s/>usługi Wykonawca zapewni przewóz funkcjonariuszy Zamawiającego zarówno <text:s text:c="2"/>do <text:s text:c="2"/>miejsca <text:s text:c="2"/>wykonania <text:s text:c="2"/>usługi, <text:s/>jak <text:s text:c="2"/>i <text:s/>do <text:s text:c="2"/>siedziby <text:s/>Zamawiającego, <text:s text:c="2"/>w <text:s text:c="2"/>przypadk</text:span><text:span text:style-name="T24">u </text:span><text:span text:style-name="T7">dostarczenia uszkodzonego pojazdu do warsztatu Wykonawcy. Czynność tą Wykonawca wykonuje również bez dodatkowego wynagrodzenia;</text:span></text:p>
      <text:p text:style-name="P46"><text:span text:style-name="T4">- udostępnienie <text:s text:c="2"/>przez <text:s text:c="2"/>Wykonawcę <text:s text:c="2"/>samochodu <text:s text:c="2"/>zastępczego <text:s text:c="2"/>pięciodrzwiowego <text:s text:c="2"/>tego samego segmentu co eksploatowane przez Zamawiającego (za wyjątkiem samochodów specjalistycznych, gdzie wystarczające będzie udostępnienie samochodu osobowego pięciodrzwiowego segmentu C lub D) </text:span><text:span text:style-name="T8">podczas naprawy pojazdu służbowego na wyraźne życzenie Zamawiającego (koszt paliwa pokrywa Zamawiający);</text:span></text:p>
      <text:p text:style-name="P11">- przeprawadzanie <text:s/>badań <text:s/>kontrolnych <text:s/>poremontowych <text:s/>z wykorzystaniem odpowiednich urządzeń testujących.</text:p>
      <text:p text:style-name="P38"><text:span text:style-name="T4">6. Usługi przeglądów </text:span><text:span text:style-name="T9">i konserwacji samochodów będą wykonywane zgodnie z częstotliwością i zakresem wynikającym z "Warunków przeglądów okresowych" dla danego samochodu lub książki serwisowej danego pojazdu.</text:span></text:p>
      <text:p text:style-name="P12">7. Wykonanie usług objętych przedmiotem zamówienia będzie realizowane na podstawie każdorazowych zleceń kierowanych przez uprawnionego pracownika Zamawiającego.</text:p>
      <text:p text:style-name="P12">8. Wykaz pojazdów objętych przedmiotem zamówienia.</text:p>
      <text:p text:style-name="P13"><text:span text:style-name="T20"><text:tab/>- </text:span><text:span text:style-name="T21">Peugeot Expert nr rej. SD 04111 <text:s/>– rok pierwszej rejestracji 2000;</text:span></text:p>
      <text:p text:style-name="P14"><text:tab/>- <text:span text:style-name="T41">Peugeot Expert nr rej. SD 9991C – rok pierwszej rejestracji 2015;</text:span></text:p>
      <text:p text:style-name="P14"><text:tab/>- <text:span text:style-name="T41">Opel Astra III <text:s text:c="4"/>nr rej. SD 93986 <text:s/>– rok pierwszej rejestracji 2015;</text:span></text:p>
      <text:p text:style-name="P65"><text:tab/>- <text:span text:style-name="T41">Opel Combo <text:s text:c="5"/>nr rej. SD 5701H – rok pierwszej rejestracji 2019;</text:span></text:p>
      <text:p text:style-name="P65"><text:tab/>- <text:span text:style-name="T41">Opel Combo <text:s text:c="5"/>nr rej. SD 5702H – rok pierwszej rejestracji 2019;</text:span></text:p>
      <text:p text:style-name="P65"><text:soft-page-break/><text:tab/>- <text:span text:style-name="T58">Dacia Duster <text:s text:c="4"/>nr rej. SD 2259K – rok pierwszej rejestracji 2021;</text:span></text:p>
      <text:p text:style-name="P65"><text:tab/>- <text:span text:style-name="T58">Renault Express Van nr rej. SD5144K – rok pierwszej rejestracji 2021.</text:span></text:p>
      <text:p text:style-name="P12">W przypadku zmiany przez Zamawiającego taboru, zarówno w ilości samochodów, jak i wymianie marek samochodów posiadanych w chwili zawarcia umowy na inne, Wykonawca deklaruje objąć swoimi usługami również te samochody. W sytuacji, gdy Zamawiający w trakcie trwania umowy nabędzie samochód lub samochody nowe bądź objęte gwarancją, Wykonawca deklaruje wykonanie usługi tzw. <text:span text:style-name="T33">s</text:span>erwisu gwarancyjnego. Usługi te obejmować będą wszystkie czynności, których wykonanie jest wymagane w celu zachowania gwarancji na nabyty samochód lub samochody. <text:s text:c="16"/>W takim przypadku dane pojazdu lub pojazdów wymienione powyżej zostaną zastąpione odpowiednimi danymi innego pojazdu.</text:p>
      <text:p text:style-name="P39"><text:span text:style-name="T2">§</text:span><text:span text:style-name="T10"> 2</text:span></text:p>
      <text:p text:style-name="P40"><text:span text:style-name="T4">Rozpoczęcie realizacji zadania nastąpi w dniu </text:span><text:span text:style-name="T12">01.01.202</text:span><text:span text:style-name="T15">2</text:span><text:span text:style-name="T10"> r</text:span><text:span text:style-name="T4">. a całkowite zakończenie zadania nastąpi nie później niż do dnia </text:span><text:span text:style-name="T10">31.12.20</text:span><text:span text:style-name="T12">2</text:span><text:span text:style-name="T15">2</text:span><text:span text:style-name="T10"> r</text:span><text:span text:style-name="T4">. </text:span></text:p>
      <text:p text:style-name="P29"><text:span text:style-name="T1">§</text:span><text:span text:style-name="T4"> 3</text:span></text:p>
      <text:p text:style-name="P12">Strony zgodnie ustalają, że w czasie obowiązywania umowy należności za naprawy nie będą zmieniane i będą rozliczane zgodnie z treścią stawek zawartych w t<text:span text:style-name="T37">re</text:span>ści oferty, tj:</text:p>
      <text:p text:style-name="P40"><text:span text:style-name="T4">a) wartość roboczogodziny: </text:span><text:span text:style-name="T13">...................</text:span><text:span text:style-name="T10"> zł </text:span><text:span text:style-name="T11">brutto</text:span></text:p>
      <text:p text:style-name="P40"><text:span text:style-name="T4">b) wysokość udzielonego rabatu na wykonaną usługę oraz zakupione części: </text:span><text:span text:style-name="T13">........</text:span><text:span text:style-name="T25"> </text:span><text:span text:style-name="T10">%</text:span></text:p>
      <text:p text:style-name="P41"><text:span text:style-name="T22">c</text:span><text:span text:style-name="T4">) okres gwarancji: ............ </text:span><text:span text:style-name="T13">m-c.</text:span></text:p>
      <text:p text:style-name="P47"/>
      <text:p text:style-name="P30"><text:span text:style-name="T1">§</text:span><text:span text:style-name="T4"> 4</text:span></text:p>
      <text:p text:style-name="P42"><text:span text:style-name="T4">Maksymalna wartość wynagrodzenia Wykonawcy w okresie obowiązywania niniejszej Umowy wyniesie </text:span><text:span text:style-name="T13">......................</text:span><text:span text:style-name="T10"> PLN </text:span><text:span text:style-name="T4">brutto (słownie: ) w tym podatek VAT 23%.</text:span></text:p>
      <text:p text:style-name="P15"/>
      <text:p text:style-name="P30"><text:span text:style-name="T1">§</text:span><text:span text:style-name="T4"> 5</text:span></text:p>
      <text:p text:style-name="P43"><text:span text:style-name="T4">1. Należność będzie płatna na podstawie </text:span><text:span text:style-name="T18">prawidłowo wystawionej przez Wykonawcę </text:span><text:span text:style-name="T4">faktury VAT </text:span><text:span text:style-name="T18">na następujące dane:</text:span></text:p>
      <text:p text:style-name="P16">Nabywca:Gmina Dąbrowa Górnicza, 41-300 Dąbrowa Górnicza ul. Graniczna 21, NIP 6292462689</text:p>
      <text:p text:style-name="P44"><text:span text:style-name="T18">O</text:span><text:span text:style-name="T4">dbiorca: Straż Miejska w Dąbrowie Górniczej, 41-300 Dąbrowa Górnicza ul. Graniczna 21,</text:span></text:p>
      <text:p text:style-name="P43"><text:span text:style-name="T4">w formie przelewu bankowego </text:span><text:span text:style-name="T16">w terminie do 30 dni od daty doręczenia faktury Zamawiającemu </text:span><text:span text:style-name="T4">na konto Wykonawcy </text:span><text:span text:style-name="T19">wskazany na fakturze.</text:span></text:p>
      <text:p text:style-name="P17">2. <text:s/><text:span text:style-name="T23">Rachunek wskazany przez Wykonawcę jest rachunkiem do prowad</text:span><text:span text:style-name="T54">zenia</text:span><text:span text:style-name="T23"> działalności gospodarczej Wykonawcy.</text:span></text:p>
      <text:p text:style-name="P24">3. <text:s/>Do w/w rachunku prowadzony jest rachunek VAT zgodnie z art. 62 a ust 1 Prawo rachunkowe.</text:p>
      <text:p text:style-name="P18"><text:span text:style-name="T53">4. <text:s/></text:span><text:span text:style-name="T55">Zapłata za wykonanie przedmiotu umowy nastąpi poprzez </text:span><text:span text:style-name="T30">mechanizm podzielonej płatności</text:span><text:span text:style-name="T55">.</text:span></text:p>
      <text:p text:style-name="P19">Za dzień zapłaty uważany będzie dzień obciążenia rachunku Zamawiającego.</text:p>
      <text:p text:style-name="P20"/>
      <text:p text:style-name="P58"><text:span text:style-name="T1">§</text:span><text:span text:style-name="T4"> 6</text:span></text:p>
      <text:p text:style-name="P60">Wykonawca jest/<text:span text:style-name="T57">nie jest</text:span> płatnikiem towaru VAT NIP ................................ i jest/<text:span text:style-name="T57">nie jest</text:span> uprawniony do wystawiania faktur VAT. Zamawiający jest płatnikiem podatku VAT NIP <text:span text:style-name="T29">6292462689</text:span> i jest uprawniony do przyjmowania faktur VAT.</text:p>
      <text:p text:style-name="P59"><text:span text:style-name="T1">§</text:span><text:span text:style-name="T4"> 7</text:span></text:p>
      <text:p text:style-name="P61">Wykonawca zapłaci Zamawiającemu karę umowną w przypadku:</text:p>
      <text:p text:style-name="P45"><text:span text:style-name="T4">1. Rozwiązania umowy, odstąpienia od niej lub jej rozwiązania przez Zamawiającego z przyczyn, za które odpowiedzialność ponosi Wykonawca w wysokości 15% kwoty określonej w </text:span><text:span text:style-name="T1">§</text:span><text:span text:style-name="T4"> 4 umowy.</text:span></text:p>
      <text:p text:style-name="P21">2. Za opóźnienie w wykonaniu czynności objętych niniejszą umową <text:span text:style-name="T26">zawartych w </text:span><text:span text:style-name="T3">§</text:span><text:span text:style-name="T26"> 1 pkt. 3 Wykonawca zapłaci karę umowna w wysokości:</text:span></text:p>
      <text:p text:style-name="P21"><text:tab/>- <text:span text:style-name="T26">1% wynagrodzenia określonego w </text:span><text:span text:style-name="T3">§</text:span><text:span text:style-name="T26"> 4, za każdą godzinę opóźnienia w przekroczeniu</text:span></text:p>
      <text:p text:style-name="P22"><text:s text:c="2"/><text:tab/> <text:s text:c="2"/><text:span text:style-name="T26">czasu reakcji serwisowej, wynikającego z </text:span><text:span text:style-name="T3">§</text:span><text:span text:style-name="T26"> 1 ust. 5 niniejszej Umowy;</text:span></text:p>
      <text:p text:style-name="P22"><text:tab/>- <text:span text:style-name="T26">1% wynagrodzenia określonego w </text:span><text:span text:style-name="T3">§</text:span><text:span text:style-name="T26"> 4, za każdy <text:s/>dzień <text:s/>opóźnienia <text:s/>w <text:s/>dostarczeniu</text:span></text:p>
      <text:p text:style-name="P22"><text:s text:c="2"/><text:tab/> <text:s text:c="2"/><text:span text:style-name="T26">pojazdu zastąpczego, wynikającego z </text:span><text:span text:style-name="T3">§</text:span><text:span text:style-name="T26"> 1 ust. 5 niniejszej Umowy.</text:span></text:p>
      <text:p text:style-name="P23"><text:span text:style-name="T38">3</text:span>. Zamawiający może żądać od Wykonawcy odszkodowania przewyższającego wysokość określoną w <text:span text:style-name="T1">§</text:span> 7 ust. 1 i 2 kary umownej, do wysokości faktycznie poniesionej szkody na zasadach ogólych.</text:p>
      <text:p text:style-name="P23"><text:span text:style-name="T38">4</text:span>. Kara umowna przysługuje Zamawiającemu niezależnie od faktu i wysokości poniesionej szkody.</text:p>
      <text:p text:style-name="P48"/>
      <text:p text:style-name="P63"><text:span text:style-name="T1">§</text:span> 8</text:p>
      <text:p text:style-name="P62">1. Za opóźnienie w zapłacie za realizację zamówienia, Wykonawcy przysługują odsetki <text:s/>w wysokości ustawowej.</text:p>
      <text:p text:style-name="P23"><text:soft-page-break/>2. Zamawiający informuje, ze wartość Umowy jest wartością szacunkową i w przypadku niewykorzystania tych środków w całości w okresie trwania Umowy przez Zamawiającego, Wykonawcy nie przysługują jakiekolwiek roszczenia w stosunku do Zamawiającego.</text:p>
      <text:p text:style-name="P49"/>
      <text:p text:style-name="P49"/>
      <text:p text:style-name="P63"><text:span text:style-name="T1">§</text:span> 9</text:p>
      <text:p text:style-name="P62">Zamawiający zastrzega sobie prawo wypowiedzenia niniejszej Umowy bez zachowania okresu wypowiedzenia, gdy Wykonawca mimo uprzedniego wezwania do wykonania Umowy, <text:span text:style-name="T32">nie</text:span><text:span text:style-name="T27"> </text:span><text:span text:style-name="T32">wykonuje jej zgodnie z treścią. Dotyczy to w szczególności naruszeń zawyżających wysokość wartości określonych w ofercie.</text:span></text:p>
      <text:p text:style-name="P57"/>
      <text:p text:style-name="P50"><text:span text:style-name="T1">§</text:span> 10</text:p>
      <text:p text:style-name="P54">1. Zmiana postanowień zawartych w niniejszej Umowie może nastąpić za zgod<text:span text:style-name="T28">ą</text:span> obu stron wyrażoną na piśmie pod rygorem nieważności.</text:p>
      <text:p text:style-name="P55">2. W przypadku wystąpienia okoliczności skutkujących zmianę postanowień zawartej Umowy a także siły wyższej, strony Umowy poinformują się natychmiast o ich zaistnieniu a w przypadku wystąpienia okoliczności skutkujących niedotrzymaniem terminu realizacji zamówienia wystąpią z wnioskiem o dokonanie wskazanej zmiany.</text:p>
      <text:p text:style-name="P55">3. Zmiana Umowy powinna nastąpić w formie pisemnego aneksu podpisanego przez obie strony, pod rygorem nieważności.</text:p>
      <text:p text:style-name="P55"/>
      <text:p text:style-name="P51"><text:span text:style-name="T1">§</text:span> 11</text:p>
      <text:p text:style-name="P55">W sprawach nieuregulowanych <text:span text:style-name="T35">niniejszą umową mają zastosowanie przepisy Kodeksu Cywilnego oraz inne obowiązujące przepisy prawa.</text:span></text:p>
      <text:p text:style-name="P55"/>
      <text:p text:style-name="P52"><text:span text:style-name="T1">§</text:span> 12</text:p>
      <text:list xml:id="list8485302689461431706" text:style-name="WW8Num2">
        <text:list-header>
          <text:p text:style-name="P67"><text:span text:style-name="T42">1. </text:span><text:span text:style-name="T44">Zamawiający informuje, iż w przypadku powierzenia mu danych osobowych <text:s/>osób fizycznych przez Wykonawcę będzie w pełnym zakresie przestrzegać przepisów </text:span><text:span text:style-name="T4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  <text:p text:style-name="P68"><text:span text:style-name="T43">2. </text:span><text:span text:style-name="T46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text:span text:style-name="T47">na stronie Straży Miejskiej</text:span><text:span text:style-name="T46"> pod linkiem </text:span><text:span text:style-name="T47">smdg.pl/strona-11886-polityka_bezpieczenstwa_strazy.html.</text:span></text:p>
        </text:list-header>
      </text:list>
      <text:p text:style-name="P56"/>
      <text:p text:style-name="P51"><text:span text:style-name="T1">§</text:span> 1<text:span text:style-name="T36">3</text:span></text:p>
      <text:p text:style-name="P64">Ewentualne spory wynikłe na tle niniejszej umowy strony poddają rozstrzygnięciu sądowi miejscowo właściwemu dla siedziby Zamawiającego.</text:p>
      <text:p text:style-name="P55"/>
      <text:p text:style-name="P51"><text:span text:style-name="T1">§</text:span> 1<text:span text:style-name="T36">4</text:span></text:p>
      <text:p text:style-name="P55">Umowę sporządzono w dwóch jednobrzmiących egze<text:span text:style-name="T31">mp</text:span>larzach po jednym dla każdej ze stron.</text:p>
      <text:p text:style-name="P55"/>
      <text:p text:style-name="P53"><text:span text:style-name="T39"><text:s text:c="6"/>ZAMAWIAJĄCY:</text:span><text:tab/><text:tab/><text:tab/><text:tab/><text:tab/><text:tab/> <text:s text:c="16"/><text:tab/><text:tab/><text:tab/><text:span text:style-name="T39">WYKONAWCA</text:span>:</text:p>
      <text:p text:style-name="P5"/>
      <text:p text:style-name="P4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inherit" svg:font-family="inherit, 'Times New Roman'" style:font-family-generic="roman"/>
    <style:font-face style:name="ArialMT" svg:font-family="ArialMT, Arial" style:font-family-generic="swiss"/>
    <style:font-face style:name="Calibri1" svg:font-family="Calibr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000000"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keep-with-next="always"/>
      <style:text-properties fo:font-size="11pt" fo:font-weight="bold" style:font-size-asian="11pt" style:font-weight-asian="bold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0.751cm" fo:margin-right="-0.206cm" fo:text-align="justify" style:justify-single-word="false" fo:hyphenation-ladder-count="no-limit" fo:text-indent="0cm" style:auto-text-indent="false"/>
      <style:text-properties fo:color="#000000" style:font-size-complex="10pt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/>
      <style:text-properties fo:color="#000000" style:font-name="Times New Roman" fo:font-family="'Times New Roman'" style:font-family-generic="roman" style:font-pitch="variable" fo:font-size="13pt" fo:language="pl" fo:country="PL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mat_20_komentarza1" style:display-name="Temat komentarza1" style:family="paragraph" style:parent-style-name="Tekst_20_komentarza1" style:next-style-name="Tekst_20_komentarza1"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-0.019cm" fo:margin-right="0cm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color="#000000" fo:font-size="8pt" style:font-size-asian="8pt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Header" style:family="paragraph" style:parent-style-name="Standard" style:class="extra">
      <style:text-properties fo:color="#000000" fo:font-size="10pt" style:font-size-asian="10pt" style:font-size-complex="10pt"/>
    </style:style>
    <style:style style:name="Subtitle" style:family="paragraph" style:parent-style-name="Text_20_body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" style:family="paragraph" style:parent-style-name="Standard">
      <style:paragraph-properties fo:margin-left="2cm" fo:margin-right="0cm" fo:text-indent="0cm" style:auto-text-indent="false"/>
      <style:text-properties fo:font-size="11pt" style:font-size-asian="11pt" style:font-size-complex="10pt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11pt" style:font-size-asian="11pt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color="#000000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num2" style:display-name="Tekst podstawowy num2" style:family="paragraph" style:parent-style-name="Heading_20_1" style:next-style-name="Text_20_body" style:list-style-name="">
      <style:paragraph-properties fo:margin-left="1.501cm" fo:margin-right="0cm" fo:margin-top="0cm" fo:margin-bottom="0.212cm" loext:contextual-spacing="false" fo:text-indent="-1.501cm" style:auto-text-indent="false"/>
      <style:text-properties style:text-underline-style="none"/>
    </style:style>
    <style:style style:name="Tekst_20_podstawowy_20_lista" style:display-name="Tekst podstawowy lista" style:family="paragraph" style:parent-style-name="Tekst_20_podstawowy_20_num1">
      <style:paragraph-properties fo:margin-top="0.212cm" fo:margin-bottom="0cm" loext:contextual-spacing="false"/>
      <style:text-properties style:text-underline-style="no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Numer_20_zal" style:display-name="Numer zal" style:family="paragraph" style:parent-style-name="Text_20_body">
      <style:text-properties fo:font-style="italic" style:font-style-asian="italic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</style:style>
    <style:style style:name="No_20_Indent" style:display-name="No Indent" style:family="paragraph" style:parent-style-name="Standard" style:next-style-name="Standard">
      <style:paragraph-properties fo:orphans="0" fo:widows="0"/>
      <style:text-properties fo:color="#000000" fo:font-size="11pt" fo:language="en" fo:country="US" style:font-size-asian="11pt" style:font-size-complex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bulet" style:family="paragraph" style:parent-style-name="Text_20_body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style:font-name="ArialMT" fo:font-family="ArialMT, Arial" style:font-family-generic="swis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3f3fty_20_3" style:display-name="Tekst podstawowy wcię3f3fty 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odstawowy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left="0.63cm" fo:margin-right="0cm" fo:margin-top="0.423cm" fo:margin-bottom="0.212cm" loext:contextual-spacing="false" fo:line-height="115%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Umowa" style:family="paragraph" style:parent-style-name="Standard">
      <style:paragraph-properties fo:margin-left="0cm" fo:margin-right="0cm" fo:margin-top="0.106cm" fo:margin-bottom="0.106cm" loext:contextual-spacing="false" fo:line-height="15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Tytuł_20_dokumentu" style:display-name="ITytuł dokumentu" style:family="paragraph" style:next-style-name="Standard">
      <style:paragraph-properties fo:margin-top="2.117cm" fo:margin-bottom="2.117cm" loext:contextual-spacing="false" fo:text-align="center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28pt" fo:language="pl" fo:country="PL" fo:font-weight="bold" style:font-name-asian="Arial" style:font-family-asian="Arial" style:font-family-generic-asian="swiss" style:font-pitch-asian="variable" style:font-size-asian="28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  <style:text-properties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nak" style:family="paragraph" style:parent-style-name="Standard"/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font-size="10pt" fo:language="pl" fo:country="PL" fo:text-shadow="1pt 1pt" style:font-size-asian="10pt" style:font-name-complex="Tms Rmn" style:font-family-complex="'Tms Rm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" style:family="paragraph" style:parent-style-name="Standard">
      <style:paragraph-properties fo:margin-top="0.494cm" fo:margin-bottom="0.494cm" loext:contextual-spacing="false"/>
      <style:text-properties style:font-name="inherit" fo:font-family="inherit, 'Times New Roman'" style:font-family-generic="roman" fo:font-size="8pt" style:font-size-asian="8pt" style:font-name-complex="inherit" style:font-family-complex="inherit, 'Times New Roman'" style:font-family-generic-complex="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ekst_20_blokowy2" style:display-name="Tekst blokowy2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Heading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color="#000000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1" style:display-name="Tekst podstawowy1" style:family="paragraph" style:parent-style-name="Normalny1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4" style:display-name="Tekst komentarza4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1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ack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blokowy3" style:display-name="Tekst blokowy3" style:family="paragraph" style:parent-style-name="Standard">
      <style:paragraph-properties fo:margin-left="0.194cm" fo:margin-right="0.512cm" fo:hyphenation-ladder-count="no-limit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4" style:display-name="Tekst podstawowy wcięty 34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2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5" style:display-name="Tekst komentarza5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6" style:display-name="Tekst komentarza6" style:family="paragraph" style:parent-style-name="Standard">
      <style:text-properties fo:font-size="10pt" style:font-size-asian="10pt" style:font-size-complex="10pt"/>
    </style:style>
    <style:style style:name="Tekst_20_komentarza7" style:display-name="Tekst komentarza7" style:family="paragraph" style:parent-style-name="Standard">
      <style:text-properties fo:font-size="10pt" style:font-size-asian="10pt" style:font-size-complex="10pt"/>
    </style:style>
    <style:style style:name="Zwykły_20_tekst5" style:display-name="Zwykły tekst5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kst_20_komentarza8" style:display-name="Tekst komentarza8" style:family="paragraph" style:parent-style-name="Standard">
      <style:text-properties fo:font-size="10pt" style:font-size-asian="10pt" style:font-size-complex="10pt"/>
    </style:style>
    <style:style style:name="Zwykły_20_tekst6" style:display-name="Zwykły tekst6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ytuł3" style:family="paragraph" style:parent-style-name="Standard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podstawowy_20_37" style:display-name="Tekst podstawowy 37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kst_20_komentarza9" style:display-name="Tekst komentarza9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blokowy4" style:display-name="Tekst blokowy4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5" style:display-name="Tekst podstawowy wcięty 35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4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Zwykły_20_tekst7" style:display-name="Zwykły tekst7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13" style:display-name="Tekst komentarza1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Tekst_20_komentarza" style:display-name="WW-Tekst komentarza" style:family="paragraph" style:parent-style-name="Standard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fo:language="none" fo:country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fo:color="#000000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2z2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9pt" fo:language="none" fo:country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3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15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6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7pt" style:font-weight-complex="normal"/>
    </style:style>
    <style:style style:name="WW8Num16z1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7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2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3z1" style:family="text"/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WW8Num24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0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6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3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9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4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47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5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3z0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55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8z0" style:family="text"/>
    <style:style style:name="WW8Num58z1" style:family="text"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8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Domyślna_20_czcionka_20_akapitu9" style:display-name="Domyślna czcionka akapitu9" style:family="text"/>
    <style:style style:name="WW8Num13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8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8pt" fo:font-weight="bold" style:font-size-asian="8pt" style:font-weight-asian="bold" style:font-size-complex="9pt"/>
    </style:style>
    <style:style style:name="WW8Num7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fo:font-size="8pt" fo:font-weight="bold" style:font-size-asian="8pt" style:font-weight-asian="bold" style:font-size-complex="9pt"/>
    </style:style>
    <style:style style:name="WW8Num8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Domyślna_20_czcionka_20_akapitu8" style:display-name="Domyślna czcionka akapitu8" style:family="text"/>
    <style:style style:name="WW8Num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5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7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1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0" style:family="text"/>
    <style:style style:name="WW8Num8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1" style:family="text"/>
    <style:style style:name="WW8Num8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Domyślna_20_czcionka_20_akapitu7" style:display-name="Domyślna czcionka akapitu7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6" style:display-name="Domyślna czcionka akapitu6" style:family="text"/>
    <style:style style:name="WW8Num13z2" style:family="text"/>
    <style:style style:name="WW8Num13z3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fo:color="#00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7z1" style:family="text"/>
    <style:style style:name="WW8Num29z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fo:color="#000000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fo:color="#000000"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1"/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Znak_20_Znak6" style:display-name=" 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podstawowy_20_wcięty_20_3_20_Znak" style:display-name="Tekst podstawowy wcięty 3 Znak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Znak_20_Znak2" style:display-name=" 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-_20_Znak" style:display-name="WW- Znak" style:family="text"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txt-old" style:family="text" style:parent-style-name="Domyślna_20_czcionka_20_akapitu1"/>
    <style:style style:name="txt-new" style:family="text" style:parent-style-name="Domyślna_20_czcionka_20_akapitu1"/>
    <style:style style:name="tabulatory1" style:family="text" style:parent-style-name="Domyślna_20_czcionka_20_akapitu1"/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uc_5f_hili" style:display-name="luc_hili" style:family="text" style:parent-style-name="Domyślna_20_czcionka_20_akapitu1"/>
    <style:style style:name="tabulatory" style:family="text" style:parent-style-name="Domyślna_20_czcionka_20_akapitu1"/>
    <style:style style:name="Tekst_20_przypisu_20_dolnego_20_Znak2" style:display-name="Tekst przypisu dolnego Znak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1_20_Znak1" style:display-name="Znak1 Znak1" style:family="text">
      <style:text-properties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fo:color="#000000"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komentarza1_20_Znak" style:display-name="Tekst komentarza1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3" style:display-name="Tekst przypisu dolnego Znak3" style:family="text">
      <style:text-properties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color="#000000" fo:font-size="12pt" style:font-size-asian="12pt" style:font-name-complex="Calibri" style:font-family-complex="Calibri" style:font-family-generic-complex="swiss" style:font-pitch-complex="variable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agłówek_20_Znak1" style:display-name="Nagłówek Znak1" style:family="text">
      <style:text-properties fo:color="#000000" style:font-name-complex="Calibri" style:font-family-complex="Calibri" style:font-family-generic-complex="swiss" style:font-pitch-complex="variable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_20_Znak_20_Znak5" style:display-name=" 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4" style:display-name=" 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3" style:display-name=" 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Line_20_numbering" style:display-name="Line numbering" style:family="text"/>
    <style:style style:name="Zwykły_20_tekst_20_Znak2" style:display-name="Zwykły tekst Znak2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_20_Znak_20_Znak12" style:display-name=" 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_20_Znak_20_Znak11" style:display-name=" 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Znak_20_Znak10" style:display-name=" 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komentarza_20_Znak2" style:display-name="Tekst komentarza Znak2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9" style:display-name=" 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_20_Znak_20_Znak8" style:display-name=" 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20_Znak_20_Znak7" style:display-name=" 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imark" style:family="text"/>
    <style:style style:name="black1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Tekst_20_podstawowy_20_2_20_Znak1" style:display-name="Tekst podstawow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komentarza_20_Znak1" style:display-name="Tekst komentarza Znak1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1" style:family="text" style:parent-style-name="Domyślna_20_czcionka_20_akapitu5"/>
    <style:style style:name="Podtytuł_20_Znak1" style:display-name="Podtytuł Znak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Odwołanie_20_przypisu_20_dolnego4" style:display-name="Odwołanie przypisu dolnego4" style:family="text">
      <style:text-properties style:text-position="super 58%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a_5f_lb" style:display-name="a_lb" style:family="text" style:parent-style-name="Domyślna_20_czcionka_20_akapitu6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3" style:display-name="Zwykły tekst Znak3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podstawowy_20_3_20_Znak2" style:display-name="Tekst podstawow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4" style:display-name="Zwykły tekst Znak4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ytuł_20_Znak2" style:display-name="Tytuł Znak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Tekst_20_podstawowy_20_3_20_Znak3" style:display-name="Tekst podstawowy 3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reference-text" style:family="text" style:parent-style-name="Domyślna_20_czcionka_20_akapitu9"/>
    <style:style style:name="infoitalic" style:family="text" style:parent-style-name="Domyślna_20_czcionka_20_akapitu9"/>
    <style:style style:name="Tekst_20_podstawowy_20_wcięty_20_Znak2" style:display-name="Tekst podstawowy wcięty Znak2" style:family="text"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Tekst_20_komentarza_20_Znak6" style:display-name="Tekst komentarza Znak6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Znak_20_Znak6" style:display-name="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Znak_20_Znak2" style:display-name="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5" style:display-name="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4" style:display-name="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3" style:display-name="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nak_20_Znak12" style:display-name="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nak_20_Znak11" style:display-name="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Znak_20_Znak10" style:display-name="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nak_20_Znak9" style:display-name="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Znak_20_Znak8" style:display-name="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Znak_20_Znak7" style:display-name="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kst_20_przypisu_20_końcowego_20_Znak1" style:display-name="Tekst przypisu końcowego Znak1" style:family="text">
      <style:text-properties fo:language="none" fo:country="none" style:language-asian="zh" style:country-asian="CN"/>
    </style:style>
    <style:style style:name="Temat_20_komentarza_20_Znak1" style:display-name="Temat komentarza Znak1" style:family="text">
      <style:text-properties fo:language="none" fo:country="none" fo:font-weight="bold" style:language-asian="zh" style:country-asian="CN" style:font-weight-asian="bold" style:font-weight-complex="bold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kst_20_podstawowy_20_2_20_Znak2" style:display-name="Tekst podstawow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2_20_Znak2" style:display-name="Tekst podstawowy wcięt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3_20_Znak2" style:display-name="Tekst podstawowy wcięt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ytuł_20_Znak3" style:display-name="Tytuł Znak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wykły_20_tekst_20_Znak5" style:display-name="Zwykły tekst Znak5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podstawowy_20_3_20_Znak4" style:display-name="Tekst podstawowy 3 Znak4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h2" style:family="text" style:parent-style-name="Domyślna_20_czcionka_20_akapitu"/>
    <style:style style:name="Tekst_20_podstawowy_20_wcięty_20_3_20_Znak3" style:display-name="Tekst podstawowy wcięty 3 Znak3" style:family="text" style:parent-style-name="Domyślna_20_czcionka_20_akapitu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Znak3" style:display-name="Tekst podstawowy Znak3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1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124cm" fo:text-indent="-0.873cm" fo:margin-left="1.12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5.03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6.922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7.546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9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9M10S</meta:editing-duration>
    <meta:editing-cycles>30</meta:editing-cycles>
    <meta:generator>LibreOffice/5.1.1.3$Windows_x86 LibreOffice_project/89f508ef3ecebd2cfb8e1def0f0ba9a803b88a6d</meta:generator>
    <dc:date>2021-12-14T08:54:35.625000000</dc:date>
    <meta:print-date>2020-12-09T08:32:14.754000000</meta:print-date>
    <meta:document-statistic meta:table-count="0" meta:image-count="0" meta:object-count="0" meta:page-count="3" meta:paragraph-count="89" meta:word-count="1407" meta:character-count="10812" meta:non-whitespace-character-count="9207"/>
    <meta:user-defined meta:name="Info 1"/>
    <meta:user-defined meta:name="Info 2"/>
    <meta:user-defined meta:name="Info 3"/>
    <meta:user-defined meta:name="Info 4"/>
  </office:meta>
</office:document-meta>
</file>