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c6644" officeooo:paragraph-rsid="001c6644" style:font-size-asian="12pt" style:language-asian="ar" style:country-asian="SA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6644" officeooo:paragraph-rsid="001aeb82" style:font-size-asian="12pt" style:language-asian="ar" style:country-asian="SA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c7c8" officeooo:paragraph-rsid="003fc7c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2f16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84b7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1cb80" officeooo:paragraph-rsid="0011cb8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8dd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112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11cb8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dd28" officeooo:paragraph-rsid="0010dd2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c0f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f16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8cfe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49ca" officeooo:paragraph-rsid="001049c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1124" officeooo:paragraph-rsid="00441124" style:font-size-asian="11pt" style:language-asian="ar" style:country-asian="SA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4308" officeooo:paragraph-rsid="003f4308" style:font-size-asian="11pt" style:language-asian="ar" style:country-asian="SA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49ca" officeooo:paragraph-rsid="001049ca" style:font-size-asian="11pt" style:language-asian="ar" style:country-asian="SA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b8848" officeooo:paragraph-rsid="001049ca" style:font-size-asian="11pt" style:language-asian="ar" style:country-asian="SA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aeb82" officeooo:paragraph-rsid="001aeb82" style:font-size-asian="11pt" style:language-asian="ar" style:country-asian="SA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0dd28" style:font-size-asian="11pt" style:language-asian="ar" style:country-asian="SA" style:font-weight-asian="normal" style:font-name-complex="Arial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size-asian="11pt" style:language-asian="ar" style:country-asian="SA" style:font-weight-asian="normal" style:font-name-complex="Arial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name-asian="Arial2" style:font-size-asian="11pt" style:language-asian="zh" style:country-asian="CN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7e520" officeooo:paragraph-rsid="0007e52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3fc7c8" officeooo:paragraph-rsid="00484b7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cb80" style:font-size-asian="11pt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0dd28" style:font-size-asian="11pt" style:font-size-complex="11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49ca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32bb4" officeooo:paragraph-rsid="00232bb4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1pt" officeooo:paragraph-rsid="00441124" style:font-size-asian="11pt" style:font-size-complex="11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0dd28" officeooo:paragraph-rsid="0010dd28" style:font-size-asian="11pt" style:language-asian="ar" style:country-asian="SA" style:font-name-complex="Arial" style:font-size-complex="11pt"/>
    </style:style>
    <style:style style:name="P44" style:family="paragraph" style:parent-style-name="Standard">
      <style:text-properties officeooo:paragraph-rsid="001c6644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453639" officeooo:paragraph-rsid="00453639" style:font-weight-asian="bold" style:font-weight-complex="bold"/>
    </style:style>
    <style:style style:name="P46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officeooo:paragraph-rsid="0010dd28" style:font-size-asian="11pt" style:font-size-complex="11pt"/>
    </style:style>
    <style:style style:name="P47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fo:language="none" fo:country="none" officeooo:paragraph-rsid="0010dd28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8cfe8" style:font-name-asian="Arial2" style:font-size-asian="11pt" style:language-asian="zh" style:country-asian="CN" style:font-weight-asian="normal" style:font-name-complex="Arial2" style:font-size-complex="11pt" style:font-weight-complex="normal"/>
    </style:style>
    <style:style style:name="P49" style:family="paragraph" style:parent-style-name="Standard" style:list-style-name="WWNum1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0dd28" officeooo:paragraph-rsid="00446b91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50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aeb82" officeooo:paragraph-rsid="0042c0fd" style:font-name-asian="Arial2" style:font-size-asian="11pt" style:language-asian="zh" style:country-asian="CN" style:font-weight-asian="normal" style:font-name-complex="Arial2" style:font-size-complex="11pt" style:font-weight-complex="normal" fo:hyphenate="true" fo:hyphenation-remain-char-count="2" fo:hyphenation-push-char-count="2"/>
    </style:style>
    <style:style style:name="P51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010dd28" style:font-size-asian="11pt" style:language-asian="ar" style:country-asian="SA" style:font-name-complex="Arial" style:font-size-complex="11pt" fo:hyphenate="true" fo:hyphenation-remain-char-count="2" fo:hyphenation-push-char-count="2"/>
    </style:style>
    <style:style style:name="P52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officeooo:paragraph-rsid="0027a785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.282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fo:font-weight="normal" officeooo:rsid="002860f3" officeooo:paragraph-rsid="0027a785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Times New Roman" fo:font-size="11pt" fo:font-weight="normal" officeooo:rsid="00541dd6" style:font-name-asian="Calibri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Times New Roman" fo:font-size="11pt" fo:font-weight="normal" officeooo:rsid="002e4401" style:font-name-asian="Calibri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 officeooo:rsid="0055155e"/>
    </style:style>
    <style:style style:name="T5" style:family="text">
      <style:text-properties style:font-name="Times New Roman" officeooo:rsid="005019f8"/>
    </style:style>
    <style:style style:name="T6" style:family="text">
      <style:text-properties style:font-name="Times New Roman" officeooo:rsid="00465c60"/>
    </style:style>
    <style:style style:name="T7" style:family="text">
      <style:text-properties fo:font-weight="bold" officeooo:rsid="002b0a7b" style:font-weight-asian="bold" style:font-weight-complex="bold"/>
    </style:style>
    <style:style style:name="T8" style:family="text">
      <style:text-properties fo:font-weight="bold" officeooo:rsid="00453639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name-asian="Arial2" style:language-asian="zh" style:country-asian="CN" style:font-weight-asian="bold" style:font-name-complex="Arial2" style:font-weight-complex="normal"/>
    </style:style>
    <style:style style:name="T11" style:family="text">
      <style:text-properties fo:font-weight="bold" officeooo:rsid="00206d49" style:language-asian="ar" style:country-asian="SA" style:font-weight-asian="bold" style:font-name-complex="Arial" style:font-weight-complex="bold"/>
    </style:style>
    <style:style style:name="T12" style:family="text">
      <style:text-properties fo:font-weight="bold" officeooo:rsid="00441124" style:language-asian="ar" style:country-asian="SA" style:font-weight-asian="bold" style:font-name-complex="Arial" style:font-weight-complex="bold"/>
    </style:style>
    <style:style style:name="T13" style:family="text">
      <style:text-properties fo:font-weight="bold" officeooo:rsid="000d1175" style:language-asian="ar" style:country-asian="SA" style:font-weight-asian="bold" style:font-name-complex="Arial" style:font-weight-complex="bold"/>
    </style:style>
    <style:style style:name="T14" style:family="text">
      <style:text-properties fo:font-weight="bold" officeooo:rsid="00453639" style:language-asian="ar" style:country-asian="SA" style:font-weight-asian="bold" style:font-name-complex="Arial" style:font-weight-complex="bold"/>
    </style:style>
    <style:style style:name="T15" style:family="text">
      <style:text-properties style:language-asian="ar" style:country-asian="SA" style:font-name-complex="Arial"/>
    </style:style>
    <style:style style:name="T16" style:family="text">
      <style:text-properties officeooo:rsid="00232bb4" style:language-asian="ar" style:country-asian="SA" style:font-name-complex="Arial"/>
    </style:style>
    <style:style style:name="T17" style:family="text">
      <style:text-properties officeooo:rsid="004bfd26" style:language-asian="ar" style:country-asian="SA" style:font-name-complex="Arial"/>
    </style:style>
    <style:style style:name="T18" style:family="text">
      <style:text-properties officeooo:rsid="00206d49" style:language-asian="ar" style:country-asian="SA" style:font-name-complex="Arial"/>
    </style:style>
    <style:style style:name="T19" style:family="text">
      <style:text-properties officeooo:rsid="0055eea3" style:language-asian="ar" style:country-asian="SA" style:font-name-complex="Arial"/>
    </style:style>
    <style:style style:name="T20" style:family="text">
      <style:text-properties officeooo:rsid="00441124" style:language-asian="ar" style:country-asian="SA" style:font-name-complex="Arial"/>
    </style:style>
    <style:style style:name="T21" style:family="text">
      <style:text-properties officeooo:rsid="0011cb80" style:language-asian="ar" style:country-asian="SA" style:font-name-complex="Arial"/>
    </style:style>
    <style:style style:name="T22" style:family="text">
      <style:text-properties officeooo:rsid="003bcf8a" style:language-asian="ar" style:country-asian="SA" style:font-name-complex="Arial"/>
    </style:style>
    <style:style style:name="T23" style:family="text">
      <style:text-properties officeooo:rsid="001a453a" style:language-asian="ar" style:country-asian="SA" style:font-name-complex="Arial"/>
    </style:style>
    <style:style style:name="T24" style:family="text">
      <style:text-properties officeooo:rsid="0010dd28" style:language-asian="ar" style:country-asian="SA" style:font-name-complex="Arial"/>
    </style:style>
    <style:style style:name="T25" style:family="text">
      <style:text-properties officeooo:rsid="00453639" style:language-asian="ar" style:country-asian="SA" style:font-name-complex="Arial"/>
    </style:style>
    <style:style style:name="T26" style:family="text">
      <style:text-properties fo:font-weight="normal" officeooo:rsid="0011cb80" style:language-asian="ar" style:country-asian="SA" style:font-weight-asian="normal" style:font-name-complex="Arial" style:font-weight-complex="normal"/>
    </style:style>
    <style:style style:name="T27" style:family="text">
      <style:text-properties fo:font-weight="normal" officeooo:rsid="0010dd28" style:language-asian="ar" style:country-asian="SA" style:font-weight-asian="normal" style:font-name-complex="Arial" style:font-weight-complex="normal"/>
    </style:style>
    <style:style style:name="T28" style:family="text">
      <style:text-properties fo:font-weight="normal" officeooo:rsid="000d1175" style:language-asian="ar" style:country-asian="SA" style:font-weight-asian="normal" style:font-name-complex="Arial" style:font-weight-complex="normal"/>
    </style:style>
    <style:style style:name="T29" style:family="text">
      <style:text-properties fo:font-weight="normal" officeooo:rsid="00232bb4" style:language-asian="ar" style:country-asian="SA" style:font-weight-asian="normal" style:font-name-complex="Arial" style:font-weight-complex="normal"/>
    </style:style>
    <style:style style:name="T30" style:family="text">
      <style:text-properties fo:font-weight="normal" officeooo:rsid="000e1c34" style:language-asian="ar" style:country-asian="SA" style:font-weight-asian="normal" style:font-name-complex="Arial" style:font-weight-complex="normal"/>
    </style:style>
    <style:style style:name="T31" style:family="text">
      <style:text-properties fo:font-weight="normal" officeooo:rsid="00453639" style:language-asian="ar" style:country-asian="SA" style:font-weight-asian="normal" style:font-name-complex="Arial" style:font-weight-complex="normal"/>
    </style:style>
    <style:style style:name="T32" style:family="text">
      <style:text-properties fo:font-weight="normal" officeooo:rsid="001049ca" style:font-weight-asian="normal" style:font-weight-complex="normal"/>
    </style:style>
    <style:style style:name="T33" style:family="text">
      <style:text-properties fo:font-weight="normal" officeooo:rsid="003bcf8a" style:font-weight-asian="normal" style:font-weight-complex="normal"/>
    </style:style>
    <style:style style:name="T34" style:family="text">
      <style:text-properties fo:font-weight="normal" officeooo:rsid="00132f56" style:font-name-asian="Arial2" style:language-asian="zh" style:country-asian="CN" style:font-weight-asian="normal" style:font-name-complex="Arial2" style:font-weight-complex="normal"/>
    </style:style>
    <style:style style:name="T35" style:family="text">
      <style:text-properties fo:font-weight="normal" officeooo:rsid="00441124" style:font-name-asian="Arial2" style:language-asian="zh" style:country-asian="CN" style:font-weight-asian="normal" style:font-name-complex="Arial2" style:font-weight-complex="normal"/>
    </style:style>
    <style:style style:name="T36" style:family="text">
      <style:text-properties officeooo:rsid="0011cb80"/>
    </style:style>
    <style:style style:name="T37" style:family="text">
      <style:text-properties officeooo:rsid="0017d116"/>
    </style:style>
    <style:style style:name="T38" style:family="text">
      <style:text-properties officeooo:rsid="001877cf"/>
    </style:style>
    <style:style style:name="T39" style:family="text">
      <style:text-properties fo:color="#000000" style:language-asian="zh" style:country-asian="CN" style:font-name-complex="Arial2"/>
    </style:style>
    <style:style style:name="T40" style:family="text">
      <style:text-properties fo:color="#000000" officeooo:rsid="00441124" style:language-asian="zh" style:country-asian="CN" style:font-name-complex="Arial2"/>
    </style:style>
    <style:style style:name="T41" style:family="text">
      <style:text-properties style:font-name-asian="Arial2" style:language-asian="zh" style:country-asian="CN" style:font-name-complex="Arial2"/>
    </style:style>
    <style:style style:name="T42" style:family="text">
      <style:text-properties style:font-name-asian="Arial2" style:language-asian="zh" style:country-asian="CN" style:font-name-complex="Arial2" style:font-weight-complex="bold"/>
    </style:style>
    <style:style style:name="T43" style:family="text">
      <style:text-properties officeooo:rsid="00132f56" style:font-name-asian="Arial2" style:language-asian="zh" style:country-asian="CN" style:font-name-complex="Arial2"/>
    </style:style>
    <style:style style:name="T44" style:family="text">
      <style:text-properties officeooo:rsid="00441124" style:font-name-asian="Arial2" style:language-asian="zh" style:country-asian="CN" style:font-name-complex="Arial2"/>
    </style:style>
    <style:style style:name="T45" style:family="text">
      <style:text-properties style:font-name-asian="Arial2" style:language-asian="zh" style:country-asian="CN" style:font-name-complex="Arial2" style:font-weight-complex="normal"/>
    </style:style>
    <style:style style:name="T46" style:family="text">
      <style:text-properties officeooo:rsid="0010dd28" style:font-name-asian="Arial2" style:language-asian="zh" style:country-asian="CN" style:font-name-complex="Arial2" style:font-weight-complex="normal"/>
    </style:style>
    <style:style style:name="T47" style:family="text">
      <style:text-properties officeooo:rsid="002b0a7b"/>
    </style:style>
    <style:style style:name="T48" style:family="text">
      <style:text-properties style:font-weight-complex="normal"/>
    </style:style>
    <style:style style:name="T49" style:family="text">
      <style:text-properties officeooo:rsid="0010dd28" style:font-weight-complex="normal"/>
    </style:style>
    <style:style style:name="T50" style:family="text">
      <style:text-properties officeooo:rsid="003bcf8a" style:font-weight-complex="normal"/>
    </style:style>
    <style:style style:name="T51" style:family="text">
      <style:text-properties officeooo:rsid="002e4401"/>
    </style:style>
    <style:style style:name="T52" style:family="text">
      <style:text-properties officeooo:rsid="003bcf8a"/>
    </style:style>
    <style:style style:name="T53" style:family="text">
      <style:text-properties officeooo:rsid="00441124"/>
    </style:style>
    <style:style style:name="T54" style:family="text">
      <style:text-properties fo:language="none" fo:country="none" style:language-asian="ar" style:country-asian="SA" style:font-name-complex="Arial"/>
    </style:style>
    <style:style style:name="T55" style:family="text">
      <style:text-properties fo:language="none" fo:country="none" officeooo:rsid="0010dd28" style:language-asian="ar" style:country-asian="SA" style:font-name-complex="Arial"/>
    </style:style>
    <style:style style:name="T56" style:family="text">
      <style:text-properties officeooo:rsid="00453639"/>
    </style:style>
    <style:style style:name="T57" style:family="text">
      <style:text-properties officeooo:rsid="00484b7f"/>
    </style:style>
    <style:style style:name="T58" style:family="text">
      <style:text-properties fo:font-style="italic" officeooo:rsid="005019f8" style:font-style-asian="italic" style:font-style-complex="italic"/>
    </style:style>
    <style:style style:name="T59" style:family="text">
      <style:text-properties officeooo:rsid="00488646"/>
    </style:style>
    <style:style style:name="T60" style:family="text">
      <style:text-properties officeooo:rsid="0048cf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5"><text:span text:style-name="T57">PROJEKT </text:span>UMOW<text:span text:style-name="T57">Y</text:span></text:p>
      <text:p text:style-name="P1"/>
      <text:p text:style-name="P8">zawarta w dniu ..................<text:span text:style-name="T56">.2021</text:span> r. pomiędzy:</text:p>
      <text:p text:style-name="P8">Gminą Dąbrowa Górnicza – Strażą Miejską w Dąbrowie Górniczej, NIP 629-246-26-89 z siedzibą w Dąbrowie Górniczej (41-300), ul. Graniczna 21, zwaną w dalszej części umowy "Zamawiającym", którą reprezentuje:</text:p>
      <text:p text:style-name="P36">Komendant Straży Miejskiej – Radosław Romanek</text:p>
      <text:p text:style-name="P8">a</text:p>
      <text:p text:style-name="P9">Firmą .........................................................................................<text:span text:style-name="T56"> </text:span>z siedzibą w ........................................................<text:span text:style-name="T56">, <text:s text:c="28"/></text:span>NIP .............................. REGON .................................<text:span text:style-name="T56">,</text:span> <text:span text:style-name="T51">KRS ............................., którą reprezentuje</text:span>:</text:p>
      <text:p text:style-name="P10"><text:span text:style-name="T8">...........................................</text:span><text:span text:style-name="T7"> – </text:span><text:span text:style-name="T8">............................................</text:span> </text:p>
      <text:p text:style-name="P6">zwan<text:span text:style-name="T47">y</text:span> dalej "Wykonawcą"</text:p>
      <text:p text:style-name="P25"/>
      <text:p text:style-name="P7">§ 1</text:p>
      <text:p text:style-name="P11">1. Wykonawca zobowiązuje się do wykonania na rzecz Zamawiającego zadania pn."</text:p>
      <text:p text:style-name="P37">"<text:span text:style-name="T58">Budowa, modernizacja monitoringu wizyjnego i radiowo-telefonicznego na terenie miasta – przestrzeń wspólna, strefy integracji społecznej w Dąbrowie Górniczej</text:span>"</text:p>
      <text:p text:style-name="P13">2. Przedmiotem zamówienia jest <text:span text:style-name="T4">modernizacja</text:span><text:span text:style-name="T5"> </text:span><text:span text:style-name="T6">monitoringu wizyjnego</text:span><text:span text:style-name="T5"> na terenie miasta Dąbrowa Górnicza </text:span><text:span text:style-name="T60">zgodnie z zakresem prac wskazanych w Szczegółowym opisie przedmiotu zamówienia stanowiącym Załącznik nr 1 do niniejszej umowy.</text:span></text:p>
      <text:p text:style-name="P11"><text:span text:style-name="T53">3</text:span>. W ramach <text:s/><text:span text:style-name="T39">wykonania zadania o jakim mowa w § 1 ust. </text:span><text:span text:style-name="T40">2</text:span><text:span text:style-name="T39"> Wykonawca zobowiązuje się również do uzyskania stosownych zaświadczeń niezbędnych do wykonania i przekazania przedmiotu umowy Zamawiającemu do eksploatacji.</text:span></text:p>
      <text:p text:style-name="P11"><text:span text:style-name="T40">4</text:span><text:span text:style-name="T39">. Wykonawca oświadcza, że posiada stosowne uprawnienia, wiedzę, kwalifikacje oraz możliwości techniczne <text:s text:c="21"/>i finansowe do wykonania przedmiotu umowy. </text:span></text:p>
      <text:p text:style-name="P14"/>
      <text:p text:style-name="P14">§ <text:span text:style-name="T52">2</text:span></text:p>
      <text:p text:style-name="P15"><text:span text:style-name="T17">Wartość ostateczna </text:span><text:span text:style-name="T18">wynagrodzenia Wykonawcy </text:span><text:span text:style-name="T17">za wykonanie zadania</text:span><text:span text:style-name="T18"> niniejszej Umowy wyniesie: </text:span></text:p>
      <text:p text:style-name="P15"><text:span text:style-name="T14">..........................................</text:span><text:span text:style-name="T11"> </text:span><text:span text:style-name="T12">zł</text:span><text:span text:style-name="T11"> brutto</text:span><text:span text:style-name="T18"> (słownie: ..................................................................................</text:span><text:span text:style-name="T25"> zł</text:span><text:span text:style-name="T18">) </text:span></text:p>
      <text:p text:style-name="P16"><text:span text:style-name="T18">w tym podatek VAT </text:span><text:span text:style-name="T25">.........</text:span><text:span text:style-name="T19"> </text:span><text:span text:style-name="T18">% </text:span><text:span text:style-name="T25">......................</text:span><text:span text:style-name="T18"> </text:span><text:span text:style-name="T20">zł (słownie: ............................................................................</text:span><text:span text:style-name="T25"> zł</text:span><text:span text:style-name="T20">)</text:span></text:p>
      <text:p text:style-name="P26">.......................................... <text:span text:style-name="T57">zł</text:span> netto <text:s text:c="3"/>(słownie: ................................................................................... <text:span text:style-name="T57">zł</text:span>)</text:p>
      <text:p text:style-name="P17"/>
      <text:p text:style-name="P17">§ <text:span text:style-name="T52">3</text:span></text:p>
      <text:p text:style-name="P18">1. Płatność z tytułu realizacji przedmiotu umowy nastąpi przelewem na konto bankowe wskazane przez Wykonawcę, <text:span text:style-name="T36">na podstawie</text:span> prawidłowo sporządzonej faktury wystawionej na następujące dane:</text:p>
      <text:p text:style-name="P18">Nabywca: Gmina Dąbrowa Górnicza, ul. Graniczna 21, 41-300 Dąbrowa Górnicza, NIP <text:s text:c="2"/>629-246-26-89;</text:p>
      <text:p text:style-name="P19">Odbiorca: Straż Miejska w Dąbrowie Górniczej, ul. Graniczna 21, 41-300 Dąbrowa Górnicza.</text:p>
      <text:p text:style-name="P38"><text:span text:style-name="T26">2. </text:span><text:span text:style-name="T15">Należności będą płatne z </text:span><text:span text:style-name="T9">uwzględnieniem mechanizmu podzielonej płatności <text:s/></text:span><text:span text:style-name="T15">w formie przelewu bankowego na konto </text:span><text:span text:style-name="T21">Wykonawcy</text:span><text:span text:style-name="T15"> wskazane w § </text:span><text:span text:style-name="T22">3</text:span><text:span text:style-name="T23"> </text:span><text:span text:style-name="T16">pkt. 3</text:span><text:span text:style-name="T15"> <text:s/>w terminie do 30 dni od daty doręczenia faktury Zamawiającemu.</text:span></text:p>
      <text:p text:style-name="P41"><text:span text:style-name="T15">3. </text:span><text:span text:style-name="T27">Wykonawca</text:span><text:span text:style-name="T28"> posiada rachunek bankowy do prowadzonej działalności gospodarczej nr </text:span><text:span text:style-name="T31">59 1020 2498 0000 8602 0426 5419</text:span><text:span text:style-name="T28">, do ww. rachunku </text:span><text:span text:style-name="T13">prowadzony jest rachunek VAT</text:span><text:span text:style-name="T28">, zgodnie z art. 62 a ust. 1 ustawy Prawo bankowe.</text:span></text:p>
      <text:p text:style-name="P38"><text:span text:style-name="T29">4</text:span><text:span text:style-name="T26">. </text:span><text:span text:style-name="T30">W przypadku opóźnienia w zapłacie faktur, </text:span><text:span text:style-name="T26">Wykonawcy</text:span><text:span text:style-name="T30"> przysługują odsetki ustawowe za opóźnienie <text:s text:c="29"/>w transakcjach handlowych.</text:span></text:p>
      <text:p text:style-name="P43"/>
      <text:p text:style-name="P43">§ <text:span text:style-name="T52">4</text:span></text:p>
      <text:p text:style-name="P39"><text:span text:style-name="T24">1. </text:span><text:span text:style-name="T15">Zamawiający jest płatnikiem podatku VAT, NIP 629-246-26-89 i jest uprawniony do przyjmowania faktur VAT.</text:span></text:p>
      <text:p text:style-name="P39"><text:span text:style-name="T24">2. Wykonawca</text:span><text:span text:style-name="T22"> jest</text:span><text:span text:style-name="T15"> płatnikiem podatku VAT, NIP </text:span><text:span text:style-name="T25">629-22-07-224</text:span><text:span text:style-name="T15"> i jest uprawniony do wystawiania faktur VAT.</text:span></text:p>
      <text:p text:style-name="P20"/>
      <text:p text:style-name="P20">§ <text:span text:style-name="T52">5</text:span></text:p>
      <text:p text:style-name="P21">1. Wykonawca zapłaci Zamawiającemu karę umowną:</text:p>
      <text:p text:style-name="P21">a) za odstąpienie od umowy z przyczyn leżących po stronie Wykonawcy w wysokości 10% wynagrodzenia brutto za przedmiot umowy, określonego w <text:span text:style-name="T41">§ 2 niniejszej umowy;</text:span></text:p>
      <text:p text:style-name="P23"><text:span text:style-name="T41">b) za opóźnienie w wykonaniu przedmiotu umowy w stosunku do terminu umownego w wysokości 0,5 % <text:s/>wynagrodzenia <text:s/>umownego brutto <text:s/>określonego w § </text:span><text:span text:style-name="T44">2</text:span><text:span text:style-name="T41"> <text:s/>niniejszej umowy, za <text:s/>każdy dzień <text:s/>opóźnienia <text:s/>licząc od </text:span></text:p>
      <text:p text:style-name="P48"><text:soft-page-break/></text:p>
      <text:p text:style-name="P23"><text:span text:style-name="T41">umownego <text:s/>terminu <text:s/>wykonania zadania określonego w <text:s/>§ </text:span><text:span text:style-name="T44">8.</text:span></text:p>
      <text:p text:style-name="P22"><text:span text:style-name="T41">c) za opóźnienie w usunięciu wad stwierdzonych przy odbiorze lub w okresie gwarancji w wysokości <text:s text:c="3"/>0,5 % wynagrodzenia <text:s/>umownego <text:s/>brutto określonego w § </text:span><text:span text:style-name="T44">2</text:span><text:span text:style-name="T41"> <text:s/>niniejszej umowy za <text:s/>każdy dzień <text:s text:c="2"/>opóźnienia licząc od dnia wyznaczonego <text:s/>przez Zamawiającego <text:s/>na usunięcie wad.</text:span></text:p>
      <text:p text:style-name="P12"><text:span text:style-name="T41">2. Opóźnienie w wykonaniu przedmiotu umowy powyżej 1 miesiąca, uprawnia Zamawiającego do odstąpienia od umowy i naliczenia kary umownej jak w § </text:span><text:span text:style-name="T44">5</text:span><text:span text:style-name="T41">ust. 1 ppkt a.</text:span></text:p>
      <text:p text:style-name="P12"><text:span text:style-name="T41">3. </text:span><text:span text:style-name="T43">Jeżeli wysokość zastrzeżonych kar umownych nie pokrywa poniesionej szkody, Zamawiający może dochodzić odszkodowania uzupełniającego <text:s/>na zasadach ogólnych.</text:span></text:p>
      <text:p text:style-name="P42"><text:span text:style-name="T35">4. </text:span><text:span text:style-name="T34">Zamawiający zapłaci Wykonawcy karę umowną <text:s/>za <text:s/>rozwiązanie umowy z przyczyn, za które ponosi odpowiedzialność Zamawiający <text:s/>w <text:s/>wysokości <text:s/>10 <text:s/>% wynagrodzenia umownego netto za przedmiot umowy określonego <text:s text:c="2"/>w § </text:span><text:span text:style-name="T35">2</text:span><text:span text:style-name="T34"> <text:s/>niniejszej umowy. </text:span></text:p>
      <text:p text:style-name="P27"/>
      <text:p text:style-name="P33"><text:span text:style-name="T49">§ </text:span><text:span text:style-name="T50">6</text:span></text:p>
      <text:p text:style-name="P34"><text:span text:style-name="T50">1. </text:span><text:span text:style-name="T48">Zamawiający zastrzega sobie prawo do odstąpienia od umowy z winy Wikonawcy w szczególności jeżeli:</text:span></text:p>
      <text:p text:style-name="P34"><text:span text:style-name="T48">a) Wykonawca nie przystąpił do wykonania </text:span><text:span text:style-name="T45">przedmiotu umowy w terminie 7 dni kalendarzowych od daty wezwania go przez Zamawiającego do rozpoczęcia realizacji zadania,</text:span></text:p>
      <text:p text:style-name="P34"><text:span text:style-name="T45">b) Wykonawca pomimo pisemnych zastrzeżeń Zamawiającego</text:span><text:span text:style-name="T10"> </text:span><text:span text:style-name="T45">wykonuje roboty wadliwie <text:s/>i niezgodnie z warunkami <text:s/>umowy <text:s/>lub narusza inne postanowienia umowy.</text:span></text:p>
      <text:p text:style-name="P35">c) Wykonawca przerwał bez uzasadnienia realizację robót na okres dłuższy niż 7 dni kalendarzowych.</text:p>
      <text:p text:style-name="P35">2. Zamawiający zastrzega sobie prawo do odstąpienia od umowy również w przypadku <text:s/>zaistnienia istotnej zmiany okoliczności powodującej, że wykonanie umowy nie leży w interesie publicznym, czego nie można było przewidzieć w chwili zawarcia umowy, Zamawiający może odstąpić od umowy w terminie 30 dni kalendarzowych od powzięcia wiadomości o tych okolicznościach.</text:p>
      <text:p text:style-name="P34"><text:span text:style-name="T45">3. </text:span><text:span text:style-name="T46">W przypadku o którym mowa powyżej Wykonawca może żądać wyłącznie wynagrodzenia należnego z tytułu wykonania części umowy. </text:span></text:p>
      <text:list xml:id="list6532122667302179647" text:style-name="WWNum16">
        <text:list-header>
          <text:p text:style-name="P49"/>
        </text:list-header>
      </text:list>
      <text:p text:style-name="P20">§ <text:span text:style-name="T52">7</text:span></text:p>
      <text:p text:style-name="P28">Wykonawca nie może bez uprzedniej zgody Zamawiającego wyrażonej na piśmie pod rygorem nieważności przenieść na rzecz osób trzecich jakichkolwiek wierzytelności względem Zamawiającego.</text:p>
      <text:p text:style-name="P20"/>
      <text:p text:style-name="P20">§ <text:span text:style-name="T52">8</text:span></text:p>
      <text:p text:style-name="P29"><text:span text:style-name="T59">1</text:span>. Rozpoczęcie realizacji zadania nastąpi z dniem podpisania umowy a całkowite zakończenie zadania do dnia <text:span text:style-name="T8">...............................</text:span> r. <text:span text:style-name="T59">(nie później niż do 03.12.2021 r.)</text:span></text:p>
      <text:p text:style-name="P40"><text:span text:style-name="T32">§ </text:span><text:span text:style-name="T33">9</text:span></text:p>
      <text:list xml:id="list3409621182852858715" text:style-name="WW8Num46">
        <text:list-header>
          <text:p text:style-name="P51"><text:span text:style-name="T38">1. </text:span>Wszelkie zmiany treści umowy mogą być dokonywane wyłącznie w formie pisemnej pod rygorem nieważności.</text:p>
        </text:list-header>
      </text:list>
      <text:p text:style-name="P46"><text:span text:style-name="T55">2. </text:span><text:span text:style-name="T54">Zmiana umowy powinna nastąpić w formie pisemnego aneksu podpisanego przez obie strony, pod rygorem nieważności takiego oświadczenia.</text:span></text:p>
      <text:p text:style-name="P47"/>
      <text:p text:style-name="P24">§ <text:span text:style-name="T37">10</text:span></text:p>
      <text:list xml:id="list8022798266357800369" text:style-name="WWNum14">
        <text:list-item>
          <text:p text:style-name="P52"><text:span text:style-name="T41">Zamawiający informuje, iż w przypadku powierzenia mu danych osobowych <text:s/>osób fizycznych przez Wykonawcę będzie w pełnym zakresie przestrzegać przepisów </text:span><text:span text:style-name="T4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53"><text:span text:style-name="Strong_20_Emphasis"><text:span text:style-name="T1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2">na stronie Straży Miejskiej</text:span></text:span><text:span text:style-name="Strong_20_Emphasis"><text:span text:style-name="T1"> pod linkiem </text:span></text:span><text:span text:style-name="Strong_20_Emphasis"><text:span text:style-name="T2">smdg.pl/strona-</text:span></text:span><text:span text:style-name="Strong_20_Emphasis"><text:span text:style-name="T3">52</text:span></text:span><text:span text:style-name="Strong_20_Emphasis"><text:span text:style-name="T2">-polityka_bezpieczenstwa_strazy.html.</text:span></text:span></text:p>
        </text:list-item>
      </text:list>
      <text:p text:style-name="P24"/>
      <text:p text:style-name="P24"/>
      <text:p text:style-name="P24"><text:soft-page-break/></text:p>
      <text:p text:style-name="P24">§ <text:span text:style-name="T37">11</text:span></text:p>
      <text:p text:style-name="P30">Ewentualne spory wynikające z niniejszej umowy strony poddają rozstrzygnięciu sądowi powszechnemu właściwemu dla siedziby Zamawiającego.</text:p>
      <text:p text:style-name="P30"/>
      <text:p text:style-name="P30"/>
      <text:p text:style-name="P24">§ <text:span text:style-name="T37">12</text:span></text:p>
      <text:p text:style-name="P30">W sprawach nieuregulowanych postanowieniami niniejszej umowy będą mieć zastosowanie przepisy kodeksu cywilnego.</text:p>
      <text:p text:style-name="P24"/>
      <text:p text:style-name="P24">§ <text:span text:style-name="T37">13</text:span></text:p>
      <text:p text:style-name="P31">Umowę sporządzono w dwóch jednobrzmiących egzemplarzach po jednym egzemplarzu dla każdej <text:s/>ze stron.</text:p>
      <text:p text:style-name="P31"/>
      <text:list xml:id="list6698708160709384642" text:style-name="WWNum13">
        <text:list-header>
          <text:p text:style-name="P50"/>
        </text:list-header>
      </text:list>
      <text:p text:style-name="P32"/>
      <text:p text:style-name="P32"><text:tab/> <text:s text:c="6"/>ZAMAWIAJĄCY:<text:tab/><text:tab/><text:tab/><text:tab/><text:tab/><text:tab/><text:tab/>WYKONAWCA:</text:p>
      <text:p text:style-name="P5"/>
      <text:p text:style-name="P2"/>
      <text:p text:style-name="P4"/>
      <text:p text:style-name="P3"><text:s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color="#000000" style:font-name="Arial1" fo:font-family="Arial" style:font-family-generic="roman" style:font-pitch="variable" fo:font-size="9pt" fo:text-shadow="none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1.376cm" fo:margin-right="1.32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M2S</meta:editing-duration>
    <meta:editing-cycles>33</meta:editing-cycles>
    <meta:generator>LibreOffice/5.1.1.3$Windows_x86 LibreOffice_project/89f508ef3ecebd2cfb8e1def0f0ba9a803b88a6d</meta:generator>
    <dc:date>2021-10-15T10:13:42.464000000</dc:date>
    <meta:print-date>2021-05-21T08:28:59.705000000</meta:print-date>
    <meta:document-statistic meta:table-count="0" meta:image-count="0" meta:object-count="0" meta:page-count="3" meta:paragraph-count="63" meta:word-count="973" meta:character-count="7658" meta:non-whitespace-character-count="6599"/>
    <meta:user-defined meta:name="Info 1"/>
    <meta:user-defined meta:name="Info 2"/>
    <meta:user-defined meta:name="Info 3"/>
    <meta:user-defined meta:name="Info 4"/>
  </office:meta>
</office:document-meta>
</file>