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" style:family="paragraph" style:parent-style-name="Standard">
      <style:text-properties style:font-name="Arial1" fo:font-size="10pt" officeooo:paragraph-rsid="001489cd" style:font-size-asian="10pt" style:font-name-complex="Arial2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language="de" fo:country="DE" fo:font-weight="bold" officeooo:paragraph-rsid="001489c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1" fo:font-size="10pt" style:text-underline-style="solid" style:text-underline-width="auto" style:text-underline-color="font-color" fo:font-weight="bold" officeooo:paragraph-rsid="001489cd" style:font-size-asian="10pt" style:font-weight-asian="bold" style:font-name-complex="Arial2" style:font-size-complex="10pt"/>
    </style:style>
    <style:style style:name="P6" style:family="paragraph" style:parent-style-name="Standard">
      <style:text-properties style:font-name="Arial1" fo:font-size="11pt" fo:font-weight="bold" officeooo:paragraph-rsid="001489cd" style:font-size-asian="11pt" style:font-weight-asian="bold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790a5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officeooo:paragraph-rsid="001489cd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style:text-underline-style="solid" style:text-underline-width="auto" style:text-underline-color="font-color" fo:font-weight="bold" officeooo:paragraph-rsid="001489c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1489cd" style:font-size-asian="11pt" style:font-size-complex="11pt"/>
    </style:style>
    <style:style style:name="P11" style:family="paragraph" style:parent-style-name="Standard">
      <style:text-properties fo:font-size="11pt" officeooo:paragraph-rsid="001489c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489cd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1489c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1pt" style:text-underline-style="solid" style:text-underline-width="auto" style:text-underline-color="font-color" fo:font-weight="bold" officeooo:paragraph-rsid="001489cd" style:font-name-asian="Times New Roman1" style:font-size-asian="11pt" style:language-asian="pl" style:country-asian="PL" style:font-weight-asian="bold" style:font-size-complex="11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size-complex="11pt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fo:font-size="11pt" officeooo:paragraph-rsid="001489cd" style:font-size-asian="11pt" style:font-name-complex="Arial2" style:font-size-complex="11pt"/>
    </style:style>
    <style:style style:name="P19" style:family="paragraph" style:parent-style-name="Title">
      <style:paragraph-properties fo:text-align="justify" style:justify-single-word="false"/>
      <style:text-properties style:font-name="Arial1" fo:font-size="10pt" officeooo:paragraph-rsid="001489cd" style:font-size-asian="10pt" style:font-name-complex="Arial2" style:font-size-complex="10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language="de" fo:country="DE" fo:font-weight="normal" officeooo:rsid="001489cd" officeooo:paragraph-rsid="001489cd" style:font-size-asian="11pt" style:font-weight-asian="normal" style:font-name-complex="Arial2" style:font-size-complex="11pt" style:font-weight-complex="normal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 fo:hyphenation-ladder-count="no-limit"/>
      <style:text-properties style:font-name="Arial" fo:font-size="11pt" fo:font-weight="bold" officeooo:paragraph-rsid="001489cd" style:font-name-asian="Times New Roman1" style:font-size-asian="11pt" style:language-asian="pl" style:country-asian="PL" style:font-weight-asian="bold" style:font-size-complex="11pt" fo:hyphenate="false" fo:hyphenation-remain-char-count="2" fo:hyphenation-push-char-count="2"/>
    </style:style>
    <style:style style:name="P22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489cd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left="0.706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3.528cm"/>
        </style:tab-stops>
      </style:paragraph-properties>
      <style:text-properties style:font-name="Arial1" fo:font-size="11pt" fo:language="de" fo:country="DE" officeooo:paragraph-rsid="001489cd" style:font-name-asian="Times New Roman1" style:font-size-asian="11pt" style:language-asian="pl" style:country-asian="PL" style:font-name-complex="Arial2" style:font-size-complex="11pt" fo:hyphenate="false" fo:hyphenation-remain-char-count="2" fo:hyphenation-push-char-count="2"/>
    </style:style>
    <style:style style:name="P24" style:family="paragraph" style:parent-style-name="Standard" style:list-style-name="WWNum3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1489cd" style:font-size-asian="11pt" style:font-name-complex="Arial2" style:font-size-complex="11pt"/>
    </style:style>
    <style:style style:name="P25" style:family="paragraph" style:parent-style-name="Text_20_body" style:list-style-name="WWNum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0.501cm"/>
          <style:tab-stop style:position="0.751cm"/>
        </style:tab-stops>
      </style:paragraph-properties>
      <style:text-properties style:font-name="Arial" fo:font-size="11pt" officeooo:paragraph-rsid="0014a2b7" style:font-size-asian="11pt" style:font-size-complex="11pt"/>
    </style:style>
    <style:style style:name="P26" style:family="paragraph" style:parent-style-name="List_20_Paragraph" style:list-style-name="WWNum3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1pt" officeooo:paragraph-rsid="001489cd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4a2b7" style:font-name-complex="Arial2"/>
    </style:style>
    <style:style style:name="T3" style:family="text">
      <style:text-properties style:font-name="Arial1" officeooo:rsid="0015d593" style:font-name-complex="Arial2"/>
    </style:style>
    <style:style style:name="T4" style:family="text">
      <style:text-properties style:font-name="Arial1" officeooo:rsid="00163787" style:font-name-complex="Arial2"/>
    </style:style>
    <style:style style:name="T5" style:family="text">
      <style:text-properties style:font-name="Arial1" officeooo:rsid="0018a6f1" style:font-name-complex="Arial2"/>
    </style:style>
    <style:style style:name="T6" style:family="text">
      <style:text-properties style:font-name="Arial1" fo:letter-spacing="0.035cm" fo:font-weight="bold" style:font-name-asian="Calibri1" style:language-asian="en" style:country-asian="US" style:font-weight-asian="bold" style:font-name-complex="Arial2"/>
    </style:style>
    <style:style style:name="T7" style:family="text">
      <style:text-properties style:font-name="Arial1" fo:letter-spacing="0.035cm" style:font-name-asian="Calibri1" style:language-asian="en" style:country-asian="US" style:font-name-complex="Arial2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officeooo:rsid="0008f8bc" style:font-name-complex="Times New Roman1"/>
    </style:style>
    <style:style style:name="T11" style:family="text">
      <style:text-properties style:font-name-complex="Arial2"/>
    </style:style>
    <style:style style:name="T12" style:family="text">
      <style:text-properties officeooo:rsid="001489cd" style:font-name-complex="Arial2"/>
    </style:style>
    <style:style style:name="T13" style:family="text">
      <style:text-properties officeooo:rsid="0015d593" style:font-name-complex="Arial2"/>
    </style:style>
    <style:style style:name="T14" style:family="text">
      <style:text-properties officeooo:rsid="001790a5" style:font-name-complex="Arial2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6" style:family="text">
      <style:text-properties officeooo:rsid="00164e93"/>
    </style:style>
    <style:style style:name="T17" style:family="text">
      <style:text-properties style:font-name="Arial" fo:font-style="italic" officeooo:rsid="005019f8" style:font-style-asian="italic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4"/>
      <text:p text:style-name="P14">DRUK OFERTY</text:p>
      <text:p text:style-name="P15"/>
      <text:list xml:id="list6274100395340974859" text:style-name="WWNum1">
        <text:list-item>
          <text:p text:style-name="P21">Dane wykonawcy:</text:p>
        </text:list-item>
      </text:list>
      <text:p text:style-name="P16"/>
      <text:list xml:id="list621688377905288749" text:style-name="WWNum2">
        <text:list-item>
          <text:p text:style-name="P22">Nazwa ………………………………………………………..…………..…………………............</text:p>
        </text:list-item>
        <text:list-item>
          <text:p text:style-name="P22">Adres……………………………………..………………….……………………………...............</text:p>
        </text:list-item>
        <text:list-item>
          <text:p text:style-name="P22">Tel. /Fax. ……………………………………………………….………….…………………..........</text:p>
        </text:list-item>
        <text:list-item>
          <text:p text:style-name="P22">NIP………………………………………………………………………………………..................</text:p>
        </text:list-item>
        <text:list-item>
          <text:p text:style-name="P22">REGON……………………………………………………………..………………………….........</text:p>
        </text:list-item>
        <text:list-item>
          <text:p text:style-name="P22">KRS/CEIDG………………………………………………………………………………………....</text:p>
        </text:list-item>
        <text:list-item>
          <text:p text:style-name="P23">Konto …………………………………………………………….…………………………............</text:p>
        </text:list-item>
      </text:list>
      <text:p text:style-name="P10"><text:span text:style-name="T6">Oświadczam</text:span><text:span text:style-name="T7">, że rachunek wskazany powyżej jest rachunkiem do prowadzenia działalności gospodarczej. Do niniejszego rachunku bankowego prowadzony jest rachunek VAT zgodnie z art. 62a ust 1 ustawy Prawo bankowe.</text:span></text:p>
      <text:p text:style-name="P18"/>
      <text:p text:style-name="P13">Niniejszym składam ofertę na wykonanie zadania:</text:p>
      <text:p text:style-name="P18"/>
      <text:p text:style-name="P7">„<text:span text:style-name="T17">Budowa, modernizacja monitoringu wizyjnego i radiowo-telefonicznego na terenie miasta – przestrzeń wspólna, strefy integracji społecznej w Dąbrowie Górniczej</text:span>”.</text:p>
      <text:p text:style-name="P1"/>
      <text:p text:style-name="P17"><text:span text:style-name="T11">Oświadczam, </text:span><text:span text:style-name="T15">że zapoznałem się z</text:span><text:span text:style-name="T11"> wymaganiami </text:span><text:span text:style-name="T12">Zamawiającego </text:span><text:span text:style-name="T13">przedstawionymi w zaproszeniu do składania ofert oraz w opisie przedmiotu zamówienia </text:span><text:span text:style-name="T14">(Załącznik nr 1)</text:span><text:span text:style-name="T11">.</text:span></text:p>
      <text:p text:style-name="P1"/>
      <text:list xml:id="list3475771342473351597" text:style-name="WWNum3">
        <text:list-item>
          <text:p text:style-name="P26">Oświadczam, że cena ofertowa zawiera wszystkie koszty wynikające z konieczności wykonania wszystkich czynności związanych z prawidłowym wykonaniem zadania.</text:p>
        </text:list-item>
        <text:list-item>
          <text:p text:style-name="P26">Termin związania ofertą: Oświadczam, że pozostaję związany niniejszą ofertą przez okres 30 dni, licząc od daty zakończenia terminu składania ofert.</text:p>
        </text:list-item>
        <text:list-item>
          <text:p text:style-name="P26">Oświadczam, że posiadam uprawnienia do wykonywania przedmiotowej działalności/ czynności, posiadam niezbędną wiedzę i doświadczenie, dysponuję odpowiednim potencjałem <text:s/>technicznym i osobami zdolnymi do wykonania zamówienia, znajduję się w sytuacji ekonomicznej i finansowej zapewniającej wykonanie zamówienia.</text:p>
        </text:list-item>
        <text:list-item>
          <text:p text:style-name="P25"><text:span text:style-name="T11">Oświadczam, że zapoznałem/am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<text:s/></text:span><text:span text:style-name="T9">dostępną </text:span><text:span text:style-name="T10">na stronie Straży Miejskiej pod linkiem smdg.pl/strona-52-polityka_bezpieczenstwa_strazy</text:span></text:p>
        </text:list-item>
        <text:list-item>
          <text:p text:style-name="P24">Oświadczam, ze uzyskałem zgodę wszystkich osób fizycznych, których dane są zawarte <text:s text:c="18"/>w ofercie oraz zobowiązuje się uzyskać zgodę wszystkich osób fizycznych wskazanych <text:s text:c="15"/>w uzupełnieniach i wyjaśnieniach do oferty, na przetwarzanie danych osobowych w związku <text:s text:c="16"/>z prowadzonym postępowaniem o udzielenie zamówienia publicznego.</text:p>
        </text:list-item>
        <text:list-item>
          <text:p text:style-name="P24">Oświadczam, że poinformowałem wszystkie osoby fizyczne, których dane są zawarte w ofercie oraz zobowiązuje się poinformować wszystkie osoby wskazane w ewentualnych uzupełnieniach i wyjaśnieniach do oferty, że dane zostaną udostępnione Zamawiającemu.</text:p>
        </text:list-item>
      </text:list>
      <text:p text:style-name="P19"><text:s/>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9">Deklaruję wykonanie zadania za wynagrodzeniem w wysokości:</text:p>
      <text:p text:style-name="P6"/>
      <text:p text:style-name="P11"><text:span text:style-name="T8">…………………………… PLN NETTO </text:span><text:span text:style-name="T1"><text:s/></text:span></text:p>
      <text:p text:style-name="P8"/>
      <text:p text:style-name="P8">słownie:................................................................................................................................................</text:p>
      <text:p text:style-name="P8"/>
      <text:p text:style-name="P6">…………………………… PLN BRUTTO </text:p>
      <text:p text:style-name="P8"><text:s/></text:p>
      <text:p text:style-name="P8">słownie:................................................................................................................................................</text:p>
      <text:p text:style-name="P8"/>
      <text:p text:style-name="P11"><text:span text:style-name="T1">w tym należny </text:span><text:span text:style-name="T8">podatek VAT</text:span><text:span text:style-name="T1"> </text:span><text:span text:style-name="T2">(..........%) </text:span><text:span text:style-name="T1">w wysokości: ……………………….. </text:span><text:span text:style-name="T8">PLN</text:span><text:span text:style-name="T1"> </text:span></text:p>
      <text:p text:style-name="P6"/>
      <text:p text:style-name="P6"/>
      <text:p text:style-name="P12"><text:span text:style-name="T8">Termin realizacji zadania: <text:s/></text:span><text:span text:style-name="T1">zadanie wykonam w terminie </text:span><text:span text:style-name="T5">do </text:span><text:span text:style-name="T1"><text:s/>.................................. <text:s/>/nie dłużej niż </text:span><text:span text:style-name="T5">do 03.12.2021 r</text:span><text:span text:style-name="T1">.</text:span></text:p>
      <text:p text:style-name="P6"/>
      <text:p text:style-name="P12"><text:span text:style-name="T8">Na wykonane roboty udzielam gwarancji na okres </text:span><text:span text:style-name="T1">:………………….. miesięcy, <text:s/>/nie krócej niż 24 miesiące/.</text:span></text:p>
      <text:p text:style-name="P2"><text:s text:c="12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</text:p>
      <text:p text:style-name="P3">Podpis i pieczątka osoby upoważnionej <text:s text:c="72"/><text:tab/> <text:s text:c="133"/>do reprezentowania Wykonawcy</text:p>
      <text:p text:style-name="P2"/>
      <text:p text:style-name="P2"/>
      <text:p text:style-name="P2"/>
      <text:p text:style-name="P2"/>
      <text:p text:style-name="P2">………………………………………….</text:p>
      <text:p text:style-name="P2"><text:tab/><text:span text:style-name="T16">Miejscowość, d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52S</meta:editing-duration>
    <meta:editing-cycles>8</meta:editing-cycles>
    <meta:generator>LibreOffice/5.1.1.3$Windows_x86 LibreOffice_project/89f508ef3ecebd2cfb8e1def0f0ba9a803b88a6d</meta:generator>
    <dc:date>2021-10-15T07:59:45.993000000</dc:date>
    <meta:print-date>2021-05-13T08:47:55.069000000</meta:print-date>
    <meta:document-statistic meta:table-count="0" meta:image-count="0" meta:object-count="0" meta:page-count="2" meta:paragraph-count="35" meta:word-count="389" meta:character-count="4000" meta:non-whitespace-character-count="3258"/>
    <meta:user-defined meta:name="Info 1"/>
    <meta:user-defined meta:name="Info 2"/>
    <meta:user-defined meta:name="Info 3"/>
    <meta:user-defined meta:name="Info 4"/>
  </office:meta>
</office:document-meta>
</file>