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3.1493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3" style:family="table">
      <style:table-properties style:width="6.6562in" fo:margin-left="0.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Wartość prac dodatkowych nie składających się na cenę ryczałtową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  <table:table-cell table:style-name="TableCell21">
            <text:p text:style-name="P22">5</text:p>
          </table:table-cell>
        </table:table-row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Rodzaj usługi</text:p>
          </table:table-cell>
          <table:table-cell table:style-name="TableCell28">
            <text:p text:style-name="P29">Cena netto (zł)</text:p>
          </table:table-cell>
          <table:table-cell table:style-name="TableCell30">
            <text:p text:style-name="P31">VAT (zł)</text:p>
          </table:table-cell>
          <table:table-cell table:style-name="TableCell32">
            <text:p text:style-name="P33">Cena brutto (zł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Demontaż kamery i dostarczenie do serwisu (możliwa konieczność użycia<text:s/>zwyżki)</text:p>
            <text:p text:style-name="P39">- ponowny montaż kamery w punkcie do tego przygotowanym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Wymiana pasków (komplet 2 sztuki) w kamerze obrotowej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Wymiana bezpiecznika, ponowne uruchomienie np. bezpiecznika<text:s/>różnicoweg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Wymiana elementu: kabel zasilający, zasilacz zewnętrzny, patchcord światłowodowy lub etherne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Czyszczenie i konserwacja kamery (na żądanie zamawiającego) polegająca na:</text:p>
            <text:p text:style-name="P84">- wyczyszczeniu szklanej <text:s/>obudowy kamery</text:p>
            <text:p text:style-name="P85">-<text:s/>konserwacja wewnętrznych elementów kamery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1 roboczogodzina pracownika w zakresie instalacji, montażu i demontażu<text:s/>(dotyczy prac nie ujętych ryczałtem np. przeniesienie kamery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1 roboczogodzina pracownika w zakresie obsługi systemu BVMS, Windows server, Stacji roboczych, sieci komputerowej – (dotyczy prac nie ujętych ryczałtem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1 roboczogodzina pracy zwyżki z operatore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 table:number-columns-spanned="3">
            <text:p text:style-name="P129">Razem: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* podane<text:s/>koszty nie zawierają materiałów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tab/><text:tab/><text:tab/><text:tab/><text:tab/><text:tab/><text:tab/><text:tab/>........................................................</text:p>
      <text:p text:style-name="Standard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22"/>(pieczątka, podpis Wykonawcy lub osoby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12"/>upraw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Łokaj</dc:creator>
    <meta:creation-date>2009-04-16T11:32:00Z</meta:creation-date>
    <dc:date>2020-12-16T12:14:00Z</dc:date>
    <meta:template xlink:href="Normal" xlink:type="simple"/>
    <meta:editing-cycles>13</meta:editing-cycles>
    <meta:editing-duration>PT21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