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complex="Calibri Light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ROJEKT UMOWY</text:p>
      <text:p text:style-name="P2"/>
      <text:p text:style-name="P3"><text:tab/><text:span text:style-name="T4">Zawarta w dniu .............................</text:span><text:span text:style-name="T5"><text:s/>r. w Dąbrowie Górniczej pomiędzy Gminą Dąbrowa Górnicza - Strażą Miejską w Dąbrowie Górniczej którą reprezentuje:</text:span></text:p>
      <text:p text:style-name="P6">Komendant Straży Miejskiej – Radosław Romanek</text:p>
      <text:p text:style-name="P7"><text:span text:style-name="T8">zwaną w dalszej części Umowy "Zamawiającym" z siedzibą w Dąbrowie Górniczej przy ul. Graniczna<text:s/></text:span><text:span text:style-name="T9">21, upowaznioną do przyjmowania faktur VAT,<text:s/></text:span><text:span text:style-name="T10">NIP 6292462689</text:span></text:p>
      <text:p text:style-name="P11"><text:span text:style-name="T12">a firmą .................................................................................</text:span><text:span text:style-name="T13"><text:s/></text:span><text:span text:style-name="T14">mającą siedzibę w ....................................................................., zarejestrowaną w K</text:span><text:span text:style-name="T15">rajowym Rejestrze Sądowym w Sądzie ................................................................. pod numerem .................................</text:span><text:span text:style-name="T16"><text:s/></text:span><text:span text:style-name="T17">będącą płatnikiem podatku od towaru i usług VAT NIP</text:span><text:span text:style-name="T18"><text:s/></text:span><text:span text:style-name="T19">................................</text:span><text:span text:style-name="T20"><text:s/></text:span><text:span text:style-name="T21">którą reprezentuje:</text:span></text:p>
      <text:p text:style-name="P22">.....................................................................................</text:p>
      <text:p text:style-name="P23"/>
      <text:p text:style-name="P24">§ 1</text:p>
      <text:p text:style-name="P25">1. Umowę zawarto zgodnie z treścią art. 4 pkt. 8 ustawy z dnia 29 stycznia 2004 r. Prawo Zamówień Publicznych – tekst jednolity z 2019 roku (Dz. U. Poz 1843 z późn. zm),<text:s/>do umowy nie mają zastosowania jej przepisy.</text:p>
      <text:p text:style-name="P26">2. Zamawiający powierza a Wykonawca zobowiązuje się do wykonania zgodnie z umową na rzecz Zamawiającego zadania pod nazwą:</text:p>
      <text:p text:style-name="P27">"Bieżące naprawy i konserwacje systemów alarmowych</text:p>
      <text:p text:style-name="P28">w obiektach komunalnych na terenie miasta Dąbrowa Górnicza"</text:p>
      <text:p text:style-name="P29">2.1 Bieżące naprawy i <text:s/>konserwacje <text:s/>systemów <text:s/>alarmowych <text:s/>w obiektach <text:s/>komunalnych miasta Dąbrowy Górniczej w 120 obiektach na które składać się będą:</text:p>
      <text:p text:style-name="P30">- wysłuchanie uwag użytkownika dotyczących działania systemu alarmowego;</text:p>
      <text:p text:style-name="P31">- uwzględnianie próśb i uwag użytkownika systemu o ile są zasadne i nie wiążą się z jego modernizacją (ewentualne zmiany należy poprzedzić konsultacją z właścicielem systemu);</text:p>
      <text:p text:style-name="P32">- sprawdzanie stanu technicznego zamontowanych czujek wewnętrznych i zewnętrznych oraz ich kompletność;</text:p>
      <text:p text:style-name="P33">- sprawdzanie skuteczności obwodu antysabotażowego;</text:p>
      <text:p text:style-name="P34">- sprawdzanie czy w obrębie nadzorowanych pomieszczeń lub obszarów nie występują czynniki <text:s/>mogące wywołać fałszywe alarmy;</text:p>
      <text:p text:style-name="P35">- sprawdzanie instalacji, rozmieszczenia i zamocowania całego wyposażenia oraz kontrola wszystkich urządzeń na podstawie rzeczywistego stanu i dokumentacji w chronionych obiektach i na dyżurce Straży Miejskiej;</text:p>
      <text:p text:style-name="P36">- <text:s/>sprawdzanie poprawności działania wszystkich czujek, ich właściwy zasięg i kierunek ustawienia oraz<text:s/>skuteczność w zabezpieczeniu pilnowanych pomieszczeń oraz nadzorowanych obszarów;</text:p>
      <text:p text:style-name="P37">- sprawdzanie wszystkich przycisków napadowych;</text:p>
      <text:p text:style-name="P38">- sprawdzanie centrali alarmowej – przeprowadzenie testów centrali;</text:p>
      <text:p text:style-name="P39">- sprawdzanie, czy rejestrowane są wszystkie zdarzenia zaistniałe w systemie;</text:p>
      <text:p text:style-name="P40">- sprawdzenie i ustawienie rzeczywistego czasu i daty;</text:p>
      <text:p text:style-name="P41">- sprawdzenie zgodności z wymaganiami wszystkich połączeń giętkich;</text:p>
      <text:p text:style-name="P42">- sprawdzanie, czy zasilacze główne i rezerwowe pracują i są sprawne;</text:p>
      <text:p text:style-name="P43">- sprawdzanie łączności telefonicznej chronionych obiektów z centralą główną;</text:p>
      <text:p text:style-name="P44">- sprawdzanie poprawności działania każdego urządzenia transmisji alarmu przy współpracy <text:s text:c="37"/>z zainteresowanym centrum odbiorczym;</text:p>
      <text:p text:style-name="P45">- sprawdzanie, czy system alarmowy jest całkowicie w<text:s/>stanie gotowości do pracy;</text:p>
      <text:p text:style-name="P46">- po zakończeniu prac związanych z usunięciem usterki, obowiązkowo zawiadomić o tym <text:s/>fakcie dyżurnego Straży Miejskiej;</text:p>
      <text:p text:style-name="P47">- podczas prowadzonego przeglądu ustawić systemy alarmowe w wersji samo kasowania przekaźnika wyjściowego tj.<text:s/>Przekaźnika alarmu.</text:p>
      <text:p text:style-name="P48">2.2 Konserwacje przeprowadzane będą dwa razy w roku zgodnie z przekazanym oraz uzgodnionym harmonogramem.</text:p>
      <text:p text:style-name="P49">2.3 W ramach niniejszej umowy Zamawiający przewiduje:</text:p>
      <text:p text:style-name="P50">- wymianę central alarmowych;</text:p>
      <text:p text:style-name="P51">- wymianę czujek systemów alarmowych;</text:p>
      <text:p text:style-name="P52"/>
      <text:p text:style-name="P53"/>
      <text:soft-page-break/>
      <text:p text:style-name="P54"><text:span text:style-name="T55">§ 2</text:span></text:p>
      <text:p text:style-name="P56">Umowa będzie realizowana zgodnie z zadeklarowanymi przez Wykonawcę w ofercie cenami jednostkowymi tj:</text:p>
      <text:p text:style-name="P57"><text:span text:style-name="T58">1. Koszt jednej roboczogodziny:<text:s/></text:span><text:span text:style-name="T59">................... zł</text:span><text:span text:style-name="T60"><text:s/></text:span><text:span text:style-name="T61">brutto</text:span><text:span text:style-name="T62"><text:s/>(słownie: ).</text:span></text:p>
      <text:p text:style-name="P63"><text:span text:style-name="T64">2</text:span><text:span text:style-name="T65">. Czas reakcji serwisowej (czas liczony od momentu powiadomienia Wykonawcy o awarii do momentu podjęcia naprawy):<text:s/></text:span><text:span text:style-name="T66">.....................</text:span></text:p>
      <text:p text:style-name="P67">Całkowite usunięcie usterki nie przekroczy 24 godziny.</text:p>
      <text:p text:style-name="P68">3. Na wszystkie usługi oraz nowo zainstalowane urządzenia obowiązują................ m-ce gwarancji.</text:p>
      <text:p text:style-name="P69">4. Serwis naprawczy dostępny będzie całodobowo.</text:p>
      <text:p text:style-name="P70">5. Naprawy będą rozliczane na podstawie poniesionych rzeczywistych kosztów, zgodnie z protokołem odbioru.</text:p>
      <text:p text:style-name="P71">6. Wszystkie w/w wartości są stałe w okresie obowiązywania umowy i nie podlegają negocjacjom.</text:p>
      <text:p text:style-name="P72"/>
      <text:p text:style-name="P73">§<text:s/>3</text:p>
      <text:p text:style-name="P74">1. Przedmiot umowy wykonywany będzie po zadeklarowanych przez Wykonawcę w ofercie cenach jednostkowych do wysokości maksymalnej nominalnej wartości umowy tj. do kwoty:</text:p>
      <text:p text:style-name="P75"><text:span text:style-name="T76">brutto<text:s/></text:span><text:span text:style-name="T77">.................................... PLN</text:span><text:span text:style-name="T78"><text:s/>(słownie:)</text:span></text:p>
      <text:p text:style-name="P79"><text:span text:style-name="T80">2. Zapłata wynagrodzenia n</text:span><text:span text:style-name="T81">astąpi w terminie do<text:s/></text:span><text:span text:style-name="T82">30 dni</text:span><text:span text:style-name="T83"><text:s/>od dnia doręczenia Zamawiającemu prawidłowo wystawionej faktury na następujące dane:</text:span></text:p>
      <text:p text:style-name="P84">Nabywca: Gmina Dąbrowa Górnicza ul. Graniczna 21, 41-300 Dąbrowa Górnicza NIP 6292462689</text:p>
      <text:p text:style-name="P85">Odbiorca: Straż Miejska w Dąbrowie Górniczej ul. Graniczna 21, 41-300 Dąbrowa Górnicza,</text:p>
      <text:p text:style-name="P86">na rachunek bankowy wskazany przez Wykonawcę.</text:p>
      <text:p text:style-name="P87">3. Rachunek bankowy Wykonawcy jest rachunkiem do prowadzonej działalności gospodarczej, do którego zgodnie z art. 62 ust. 1 ustawy Prawo bankowe prowadzony jest rachunek VAT.</text:p>
      <text:p text:style-name="P88"><text:span text:style-name="T89">4</text:span><text:span text:style-name="T90">. Zapłata za wykonanie przedmiotu umowy nastąpi poprzez<text:s/></text:span><text:span text:style-name="T91">mechanizm podzielonej płatności</text:span><text:span text:style-name="T92">.</text:span></text:p>
      <text:p text:style-name="P93">5. Za dzień zapłaty uważany będzie dzień obciązenia rachunku Zamawiającego.</text:p>
      <text:p text:style-name="P94"/>
      <text:p text:style-name="P95">§ 4</text:p>
      <text:p text:style-name="P96"><text:span text:style-name="T97">Rozpoczęcie realizacji zamówienia nastąpi w dniu<text:s/></text:span><text:span text:style-name="T98">1 stycznia 2021 roku</text:span><text:span text:style-name="T99">, zakończenie zad</text:span><text:span text:style-name="T100">ania nastąpi <text:s text:c="17"/></text:span><text:span text:style-name="T101">31 grudnia 2021 roku.</text:span></text:p>
      <text:p text:style-name="P102"><text:span text:style-name="T103">§ 5</text:span></text:p>
      <text:p text:style-name="P104">Wykonawca zapłaci Zamawiającemu karę umowną w przypadku:</text:p>
      <text:p text:style-name="P105">1. Opóźnienia w wykonaniu czynności objętych niniejszą Umową §<text:s/>1, - w wysokości 0,1% wynagrodzenia brutto określonego w § 3, za każdy dzień opóźnienia.</text:p>
      <text:p text:style-name="P106">2. Rozwiązanie Umowy przez Zamawiającego z przyczyn zależnych od Wykonawcy w wysokości 10% kwoty brutto określonej w § 3, pkt. 1 niniejszej Umowy</text:p>
      <text:p text:style-name="P107"/>
      <text:p text:style-name="P108"><text:span text:style-name="T109">§ 6</text:span></text:p>
      <text:p text:style-name="P110">1. Za zwłokę w<text:s/>zapłacie za realizację zamówienia, przysługują Wykonawcy odsetki w wysokości ustawowej.</text:p>
      <text:p text:style-name="P111">2. Zamawiający zastrzega sobie prawo do niewykorzystania szacunkowych wartości określonych w Umowie, a Wykonawca przyjmuje to do wiadomości i nie będzie podnosił z tego<text:s/>tytułu żadnych roszczeń w stosunku do Zamawiającego.</text:p>
      <text:p text:style-name="P112"/>
      <text:p text:style-name="P113">§ 7</text:p>
      <text:p text:style-name="P114">1. W razie wystąpienia istotnej zmiany okoliczności powodującej, że wykonanie Umowy nie leży w interesie publicznym, czego nie można było przewidzieć w chwili zawarcia Umowy, Zamawiający może odstąpić od Umowy w terminie 1 miesiąca od powzięcia wiadomości o powyższych okolicznościach. W takim przypadku Wykonawca może żądać jedynie wynagrodzenia należnego z tytułu wykonania części Umowy.</text:p>
      <text:p text:style-name="P115">2. Odstąpienie od Umowy może nastąpić wyłącznie w formie pisemnej pod rygorem nieważności.</text:p>
      <text:p text:style-name="P116"/>
      <text:p text:style-name="P117">§ 8</text:p>
      <text:p text:style-name="P118">1. Zamawiający nie jest obowiązany do dokonywania sprawdzenia jakości stanu technicznego montowanych urządzeń.</text:p>
      <text:p text:style-name="P119">2. Jeżeli w czasie realizacji robót wykryte zostaną wady montowanych urządzeń Wykonawca zobowiązany jest do ich<text:s/>usunięcia na własny koszt.</text:p>
      <text:p text:style-name="P120"/>
      <text:p text:style-name="P121">§ 9</text:p>
      <text:soft-page-break/>
      <text:p text:style-name="P122">Ewentualne spory wynikające z niniejszej Umowy, strony poddają rozstrzygnięciu Sądowi Powszechnemu właściwemu dla siedziby Zamawiającego.</text:p>
      <text:p text:style-name="P123"/>
      <text:p text:style-name="P124">§ 10</text:p>
      <text:p text:style-name="P125">Wszelkie zmiany i uzupełnienia treści umowy mogą być dokonywane wyłącznie w formie pisemnej pod rygorem nieważności.</text:p>
      <text:p text:style-name="P126">§ 11</text:p>
      <text:p text:style-name="P127">W sprawach nieuregulowanych postanowieniami niniejszej Umowy, będą mieć zastosowanie przepisy kodeksu cywilnego.</text:p>
      <text:p text:style-name="P128"/>
      <text:p text:style-name="P129">§ 12</text:p>
      <text:p text:style-name="P130">Umowę sporządzono w dwóch jednobrzmiących egzemplarzach po jednym dla każdej ze stron.</text:p>
      <text:p text:style-name="P131"/>
      <text:p text:style-name="P132">ZAMAWIAJĄCY:<text:tab/><text:tab/><text:tab/><text:tab/><text:tab/><text:tab/><text:tab/><text:tab/>WYKONAWCA:</text:p>
      <text:p text:style-name="P1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Marcinkowska</meta:initial-creator>
    <dc:creator>Anna Marcinkowska</dc:creator>
    <meta:creation-date>2020-12-15T11:10:00Z</meta:creation-date>
    <dc:date>2020-12-15T11:10:00Z</dc:date>
    <meta:print-date>2020-12-14T10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54" meta:character-count="7365" meta:row-count="52" meta:non-whitespace-character-count="6325"/>
  </office:meta>
</office:document-meta>
</file>