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02f44" officeooo:paragraph-rsid="00002f4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2c83b8" officeooo:paragraph-rsid="002c83b8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002f44" officeooo:paragraph-rsid="00002f44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officeooo:rsid="00028e99" officeooo:paragraph-rsid="00028e99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officeooo:rsid="0002e724" officeooo:paragraph-rsid="00092ebd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02f44" officeooo:paragraph-rsid="00002f44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5df5d" officeooo:paragraph-rsid="0005df5d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7780e" officeooo:paragraph-rsid="0007780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7780e" officeooo:paragraph-rsid="001dc0a5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7780e" officeooo:paragraph-rsid="0023d2f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dc0a5" officeooo:paragraph-rsid="001dc0a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dc0a5" officeooo:paragraph-rsid="003ac0bc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92ebd" officeooo:paragraph-rsid="00092eb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92ebd" officeooo:paragraph-rsid="00092ebd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a4e5a" officeooo:paragraph-rsid="000a4e5a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ba478" officeooo:paragraph-rsid="000ba478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dbb2b" officeooo:paragraph-rsid="002dbb2b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f4a69" officeooo:paragraph-rsid="002f4a6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f4a69" officeooo:paragraph-rsid="0030bdf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0bdfb" officeooo:paragraph-rsid="0030bdfb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0bdfb" officeooo:paragraph-rsid="00314b08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2cc3b" officeooo:paragraph-rsid="0032cc3b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2cc3b" officeooo:paragraph-rsid="003482b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482bf" officeooo:paragraph-rsid="003482bf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4fbce" officeooo:paragraph-rsid="0034fbce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65d0b" officeooo:paragraph-rsid="003ac0b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ac0bc" officeooo:paragraph-rsid="003ac0b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09e5d" officeooo:paragraph-rsid="00209e5d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8eb00" officeooo:paragraph-rsid="0030bdfb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14b08" officeooo:paragraph-rsid="00314b08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f276c" officeooo:paragraph-rsid="003f276c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1pt" fo:font-weight="normal" officeooo:rsid="000ba478" officeooo:paragraph-rsid="00224568" style:font-size-asian="11pt" style:font-weight-asian="normal" style:font-name-complex="Calibri Light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7780e" officeooo:paragraph-rsid="0007780e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92ebd" officeooo:paragraph-rsid="00092eb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ba478" officeooo:paragraph-rsid="000ba478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ba478" officeooo:paragraph-rsid="000ba478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1pt" fo:font-weight="bold" officeooo:rsid="00224568" officeooo:paragraph-rsid="00224568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02f44" officeooo:paragraph-rsid="003ba61c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5df5d" officeooo:paragraph-rsid="0001944c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28e99" officeooo:paragraph-rsid="0001944c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0.5pt" fo:font-weight="normal" officeooo:rsid="00159187" officeooo:paragraph-rsid="00028e99" style:font-size-asian="9.14999961853027pt" style:font-weight-asian="normal" style:font-size-complex="10.5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size="11pt" fo:font-weight="bold" officeooo:rsid="00002f44" officeooo:paragraph-rsid="00002f44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1pt" fo:font-weight="bold" officeooo:rsid="002af743" officeooo:paragraph-rsid="002af743" style:font-size-asian="11pt" style:font-weight-asian="bold" style:font-size-complex="11pt" style:font-weight-complex="bold"/>
    </style:style>
    <style:style style:name="P44" style:family="paragraph" style:parent-style-name="Standard">
      <style:paragraph-properties fo:line-height="100%" fo:text-align="justify" style:justify-single-word="false"/>
      <style:text-properties fo:font-size="11pt" fo:font-weight="normal" officeooo:rsid="00002f44" officeooo:paragraph-rsid="00002f44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224568" officeooo:paragraph-rsid="000ba478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imes New Roman1" fo:font-size="11pt" fo:font-weight="bold" officeooo:rsid="003794bf" officeooo:paragraph-rsid="003794bf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3c2fa1" officeooo:paragraph-rsid="003c2fa1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3794bf" officeooo:paragraph-rsid="00365d0b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3794bf" officeooo:paragraph-rsid="003ac0bc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3ac0bc" officeooo:paragraph-rsid="003ac0bc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365d0b" officeooo:paragraph-rsid="003ac0bc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Times New Roman1" fo:font-size="11pt" fo:font-weight="normal" officeooo:rsid="0034fbce" officeooo:paragraph-rsid="0034fbce" fo:background-color="#ffff00" style:font-size-asian="11pt" style:font-weight-asian="normal" style:font-size-complex="11pt" style:font-weight-complex="normal"/>
    </style:style>
    <style:style style:name="P53" style:family="paragraph" style:parent-style-name="Table_20_Contents">
      <style:paragraph-properties fo:text-align="justify" style:justify-single-word="false"/>
      <style:text-properties style:font-name="Times New Roman" fo:font-size="11pt" officeooo:rsid="0009858b" officeooo:paragraph-rsid="002dbb2b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Times New Roman" fo:font-size="11pt" officeooo:rsid="0008eb00" officeooo:paragraph-rsid="0030bdfb" style:font-size-asian="11pt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style:font-name="Times New Roman" fo:font-size="11pt" fo:font-weight="normal" officeooo:rsid="0009858b" officeooo:paragraph-rsid="002dbb2b" style:font-size-asian="11pt" style:font-weight-asian="normal" style:font-size-complex="11pt" style:font-weight-complex="normal"/>
    </style:style>
    <style:style style:name="P56" style:family="paragraph" style:parent-style-name="Table_20_Contents">
      <style:paragraph-properties fo:text-align="justify" style:justify-single-word="false"/>
      <style:text-properties style:font-name="Times New Roman" fo:font-size="11pt" fo:font-weight="normal" officeooo:rsid="002dbb2b" officeooo:paragraph-rsid="002dbb2b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fbec8" officeooo:paragraph-rsid="003fbec8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fbec8" officeooo:paragraph-rsid="0040e3e9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43b370" officeooo:paragraph-rsid="0043b370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92ebd" officeooo:paragraph-rsid="00092eb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ba478" officeooo:paragraph-rsid="000ba478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9afe" style:font-weight-asian="bold" style:font-weight-complex="bold"/>
    </style:style>
    <style:style style:name="T3" style:family="text">
      <style:text-properties fo:font-weight="bold" officeooo:rsid="0026b245" style:font-weight-asian="bold" style:font-weight-complex="bold"/>
    </style:style>
    <style:style style:name="T4" style:family="text">
      <style:text-properties fo:font-weight="bold" officeooo:rsid="002dbb2b" style:font-weight-asian="bold" style:font-weight-complex="bold"/>
    </style:style>
    <style:style style:name="T5" style:family="text">
      <style:text-properties fo:font-weight="bold" officeooo:rsid="003c2fa1" style:font-weight-asian="bold" style:font-weight-complex="bold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weight="bold" style:font-weight-asian="bold" style:font-weight-complex="bold"/>
    </style:style>
    <style:style style:name="T8" style:family="text">
      <style:text-properties style:font-name="Times New Roman1" fo:font-weight="bold" officeooo:rsid="0034fbce" style:font-weight-asian="bold" style:font-weight-complex="bold"/>
    </style:style>
    <style:style style:name="T9" style:family="text">
      <style:text-properties style:font-name="Times New Roman1" officeooo:rsid="003482bf"/>
    </style:style>
    <style:style style:name="T10" style:family="text">
      <style:text-properties style:font-name="Times New Roman1" officeooo:rsid="0034fbce"/>
    </style:style>
    <style:style style:name="T11" style:family="text">
      <style:text-properties style:font-name="Times New Roman1" officeooo:rsid="003794bf"/>
    </style:style>
    <style:style style:name="T12" style:family="text">
      <style:text-properties style:font-name="Times New Roman1" officeooo:rsid="003c2fa1"/>
    </style:style>
    <style:style style:name="T13" style:family="text">
      <style:text-properties style:font-name="Times New Roman1" officeooo:rsid="000a4e5a"/>
    </style:style>
    <style:style style:name="T14" style:family="text">
      <style:text-properties style:font-name="Times New Roman1" fo:background-color="#ffff00" loext:char-shading-value="0"/>
    </style:style>
    <style:style style:name="T15" style:family="text">
      <style:text-properties style:font-name="Times New Roman1" officeooo:rsid="000a4e5a" fo:background-color="#ffff00" loext:char-shading-value="0"/>
    </style:style>
    <style:style style:name="T16" style:family="text">
      <style:text-properties style:font-name="Times New Roman1" officeooo:rsid="003fbec8"/>
    </style:style>
    <style:style style:name="T17" style:family="text">
      <style:text-properties style:font-name="Times New Roman1" officeooo:rsid="003f276c"/>
    </style:style>
    <style:style style:name="T18" style:family="text">
      <style:text-properties style:font-name="Times New Roman1" officeooo:rsid="0040e3e9"/>
    </style:style>
    <style:style style:name="T19" style:family="text">
      <style:text-properties style:font-name="Times New Roman1" officeooo:rsid="0043b370"/>
    </style:style>
    <style:style style:name="T20" style:family="text">
      <style:text-properties style:font-name="Times New Roman1" officeooo:rsid="00450f64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weight="bold" officeooo:rsid="00185f48" style:font-weight-asian="bold" style:font-weight-complex="bold"/>
    </style:style>
    <style:style style:name="T23" style:family="text">
      <style:text-properties style:font-name="Times New Roman" officeooo:rsid="00185f48"/>
    </style:style>
    <style:style style:name="T24" style:family="text">
      <style:text-properties style:font-name="Times New Roman" officeooo:rsid="0008eb00"/>
    </style:style>
    <style:style style:name="T25" style:family="text">
      <style:text-properties officeooo:rsid="000d0acf"/>
    </style:style>
    <style:style style:name="T26" style:family="text">
      <style:text-properties officeooo:rsid="001dc0a5"/>
    </style:style>
    <style:style style:name="T27" style:family="text">
      <style:text-properties officeooo:rsid="00284f1e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officeooo:rsid="002c83b8" style:font-size-asian="11pt" style:font-size-complex="11pt"/>
    </style:style>
    <style:style style:name="T30" style:family="text">
      <style:text-properties officeooo:rsid="002af743"/>
    </style:style>
    <style:style style:name="T31" style:family="text">
      <style:text-properties officeooo:rsid="002dbb2b"/>
    </style:style>
    <style:style style:name="T32" style:family="text">
      <style:text-properties officeooo:rsid="0009858b"/>
    </style:style>
    <style:style style:name="T33" style:family="text">
      <style:text-properties officeooo:rsid="000ac95a"/>
    </style:style>
    <style:style style:name="T34" style:family="text">
      <style:text-properties officeooo:rsid="0030bdfb"/>
    </style:style>
    <style:style style:name="T35" style:family="text">
      <style:text-properties officeooo:rsid="0008eb00"/>
    </style:style>
    <style:style style:name="T36" style:family="text">
      <style:text-properties officeooo:rsid="003482bf"/>
    </style:style>
    <style:style style:name="T37" style:family="text">
      <style:text-properties officeooo:rsid="003ac0bc"/>
    </style:style>
    <style:style style:name="T38" style:family="text">
      <style:text-properties officeooo:rsid="003ba61c"/>
    </style:style>
    <style:style style:name="T39" style:family="text">
      <style:text-properties officeooo:rsid="003c2fa1"/>
    </style:style>
    <style:style style:name="T40" style:family="text">
      <style:text-properties officeooo:rsid="00450f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MOWA KSM.2520. <text:s/>.2020</text:p>
      <text:p text:style-name="P1"/>
      <text:p text:style-name="P1"/>
      <text:p text:style-name="P3"><text:tab/><text:span text:style-name="T28">Zawarta w dniu </text:span><text:span text:style-name="T29">..........................</text:span><text:span text:style-name="T28"> r. w Dąbrowie Górniczej pomiędzy Gminą Dąbrowa Górnicza - Strażą Miejską w Dąbrowie Górniczej którą reprezentuje:</text:span></text:p>
      <text:p text:style-name="P42">Komendant Straży Miejskiej – Radosław Romanek</text:p>
      <text:p text:style-name="P44">zwan<text:span text:style-name="T25">ą</text:span> w dalszej części Umowy "Zamawiającym" z siedzibą w Dąbrowie Górniczej przy ul. Graniczna 21, upowaznion<text:span text:style-name="T25">ą</text:span> do przyjmowania faktur VAT, <text:span text:style-name="T1">NIP 6292462689</text:span></text:p>
      <text:p text:style-name="P44">a firmą <text:span text:style-name="T30">.............................................................................................................................</text:span><text:span text:style-name="T1"> </text:span>mającą siedzibę w .........................................................................................., zarejestrowaną w Krajowym Rejestrze Sądowym ........................................................................................<text:span text:style-name="T30"> </text:span>pod numerem <text:span text:style-name="T1">KRS </text:span><text:span text:style-name="T30">...................................</text:span><text:span text:style-name="T1"> </text:span>będącą płatnikiem podatku od towaru i usług VAT NIP<text:span text:style-name="T1"> </text:span><text:span text:style-name="T30">.............................</text:span><text:span text:style-name="T1"> </text:span>którą reprezentuj<text:span text:style-name="T31">e</text:span>:</text:p>
      <text:p text:style-name="P43">.......................................................................................</text:p>
      <text:p text:style-name="P42"/>
      <text:p text:style-name="P42"><text:span text:style-name="T6">§</text:span><text:span text:style-name="T21"> 1</text:span></text:p>
      <text:p text:style-name="P6">1. Umowę zawarto zgodnie z treścią art. 4 pkt. 8 ustawy z dnia 29 stycznia 2004 r. Prawo Zamówień Publicznych – tekst jednolity z 201<text:span text:style-name="T27">9</text:span> roku (Dz. U. Poz 1<text:span text:style-name="T27">843</text:span> z późn. zm), do umowy nie mają zastosowania jej przepisy.</text:p>
      <text:p text:style-name="P6">2. Zamawiający powierza a Wykonawca zobowiązuje się do wykonania zgodnie z umową na rzecz Zamawiającego zadania pod nazwą:</text:p>
      <text:p text:style-name="P38">"<text:span text:style-name="T31">Bieżące n</text:span>apraw<text:span text:style-name="T31">y</text:span>, konserwacj<text:span text:style-name="T31">e</text:span> i przeglądy monitoringu wizyjnego </text:p>
      <text:p text:style-name="P38"><text:span text:style-name="T38">na terenie miasta Dąbrowa Górnicza</text:span>"</text:p>
      <text:p text:style-name="P17">3. W ramach realizacji zadania Wykonawca zobowiązuje się do świadczenia usług dotyczących bieżących napraw, konserwacji i przeglądów monitoringu wizyjnego obejmującego 72 kamery na co składa się:</text:p>
      <text:p text:style-name="P53"><text:span text:style-name="T31">a) u</text:span>trzymanie ciągłości pracy systemu BVMS <text:span text:style-name="T38">oraz</text:span> utrzymanie ciągłości pracy centrum monitoringu, sieci, stacji roboczych oraz urządzeń do monitoringu CCTV:</text:p>
      <text:p text:style-name="P53">- diagnostyka nieprawidłowości w działaniu systemu</text:p>
      <text:p text:style-name="P53">- obsługa accesspointów, zabezpieczenia i diagnostyka dla obszarów transmisji bezprzewodowej – diagnostyka nieprawidłowości w działaniu kamer</text:p>
      <text:p text:style-name="P53">- zmiany w konfiguracji kamer i stacji roboczych</text:p>
      <text:p text:style-name="P53">- nadzór nad uprawnieniami użytkowników</text:p>
      <text:p text:style-name="P55">- nadzór nad systemem BVMS, z uruchomioną analizą obrazu, aktualizacja, optymalizacja pracy;</text:p>
      <text:p text:style-name="P56">b) d<text:span text:style-name="T32">ojazd do punktu kamerowego w przypadku utraty połączenia celem diagnozy problemu;</text:span></text:p>
      <text:p text:style-name="P56">c) w<text:span text:style-name="T32">eryfikacja zasilania oraz połączenia sieciowego w przypadku braku łączności kamery z systemem BVMS;</text:span></text:p>
      <text:p text:style-name="P56">d) w<text:span text:style-name="T32">łączanie nowych kamer i innych urządzeń do systemu BVMS;</text:span></text:p>
      <text:p text:style-name="P56">e) w<text:span text:style-name="T32">spółpraca z podmiotami trzecimi świadczącymi usługi informatyczne i telekomunikacyjne (operatorzy, miejska sieć szerokopasmowa);</text:span></text:p>
      <text:p text:style-name="P56">f) o<text:span text:style-name="T33">bjazd infrastruktury kamer raz na 3 m-ce, wyszukanie nieprawidłowości i zagrożeń (raportowanie nieprawidłowości);</text:span></text:p>
      <text:p text:style-name="P56">g) t<text:span text:style-name="T33">est zasilania awaryjnego serwerów i macierzy BVMS raz w roku;</text:span></text:p>
      <text:p text:style-name="P56">h) u<text:span text:style-name="T33">trzymanie dostępności dla kluczowego sieciowego sprzętu zastępczego (switche, mediakonwertery).</text:span></text:p>
      <text:p text:style-name="P18">4. Ponadto Wykonawca zobowiązuje się do świadczenia usług dodatkowych w razie potrzeb zgłaszanych przez Zamawiającego na co składa się:</text:p>
      <text:p text:style-name="P19"><text:span text:style-name="T34">a)</text:span> <text:span text:style-name="T34">d</text:span><text:span text:style-name="T24">emontaż kamery i dostarczenie do serwisu (możliwa konieczność użycia zwyżki) - ponowny montaż kamery w punkcie do tego przygotowanym;</text:span></text:p>
      <text:p text:style-name="P20"><text:span text:style-name="T24">b</text:span><text:span text:style-name="T21">) w</text:span><text:span text:style-name="T24">ymiana pasków (komplet 2 sztuki) w kamerze obrotowej;</text:span></text:p>
      <text:p text:style-name="P20"><text:span text:style-name="T24">c</text:span><text:span text:style-name="T21">) w</text:span><text:span text:style-name="T24">ymiana bezpiecznika, ponowne uruchomienie np. bezpiecznika różnicowego;</text:span></text:p>
      <text:p text:style-name="P20"><text:span text:style-name="T24">d</text:span><text:span text:style-name="T21">) w</text:span><text:span text:style-name="T24">ymiana elementu: kabel zasilający, zasilacz zewnętrzny, patchcord światłowodowy lub ethernet;</text:span></text:p>
      <text:p text:style-name="P20"><text:span text:style-name="T24">e</text:span><text:span text:style-name="T21">) c</text:span><text:span text:style-name="T24">zyszczenie i konserwacja kamery (na żądanie zamawiającego) polegająca na:</text:span></text:p>
      <text:p text:style-name="P54">- wyczyszczeniu szklanej <text:s/>obudowy kamery,</text:p>
      <text:p text:style-name="P29">- konserwacja wewnętrznych elementów kamery;</text:p>
      <text:p text:style-name="P21">f) <text:s/><text:span text:style-name="T35">instalacja, montaż i demontaż (dotyczy prac nie ujętych ryczałtem np. przeniesienie kamery);</text:span></text:p>
      <text:p text:style-name="P30">g) <text:span text:style-name="T35">obsługi systemu BVMS, Windows server, Stacji roboczych, sieci komputerowej – (dotyczy prac nie ujętych ryczałtem).</text:span></text:p>
      <text:p text:style-name="P21"/>
      <text:p text:style-name="P40"/>
      <text:p text:style-name="P39"><text:soft-page-break/></text:p>
      <text:p text:style-name="P7"><text:span text:style-name="T7">§</text:span><text:span text:style-name="T1"> 2</text:span></text:p>
      <text:p text:style-name="P22">1. Zamówienie będzie rozliczane według cen zadeklarowanych w formularzu ofertowym i nie przekroczy maksymalnej nominalnej wartości umowy .................................... zł brutto (słownie: ....................................).</text:p>
      <text:p text:style-name="P23">2. Cena ryczałtowa kwartalna za świadczenie usług b<text:span text:style-name="T31">ieżąc</text:span>ych<text:span text:style-name="T31"> napraw, konserwacj i przegląd</text:span>ów<text:span text:style-name="T31"> monitoringu wizyjnego</text:span> <text:span text:style-name="T36">wynosi:</text:span></text:p>
      <text:p text:style-name="P24">netto: ......................................................... zł</text:p>
      <text:p text:style-name="P24">(słownie: ................................................................................................)</text:p>
      <text:p text:style-name="P24">podatek VAT....%: ..................................... zł</text:p>
      <text:p text:style-name="P24">(słownie: ................................................................................................)</text:p>
      <text:p text:style-name="P24">brutto: ........................................................ zł</text:p>
      <text:p text:style-name="P24">(słownie: ................................................................................................)</text:p>
      <text:p text:style-name="P23"><text:span text:style-name="T36">3. Prace dodatkowe, o których mowa</text:span> <text:span text:style-name="T36">w </text:span><text:span text:style-name="T9">§ 1 pkt. 4 rozliczane będą zgodnie z wartością cen jednostkowych wskazanych w załączniku nr 2 do niniejszej umowy do wysokości środków przeznaczonych na realizację niniejszej umowy.</text:span></text:p>
      <text:p text:style-name="P24"><text:span text:style-name="T6">4. </text:span><text:span text:style-name="T10">Czas reakcji serwisowej dla plac zdalnych: </text:span><text:span text:style-name="T8">2 godziny</text:span></text:p>
      <text:p text:style-name="P25"><text:span text:style-name="T6">5. Czas reakcji dla prac wykonywanych w obrębie kamer, centrum monitoringu i infrastruktury sieci: </text:span><text:span text:style-name="T7">1 dzień</text:span></text:p>
      <text:p text:style-name="P47">6. Wszelkiego rodzaju prace serwisowe będą wykonywane w godzinach 7:00 – 16:00.</text:p>
      <text:p text:style-name="P52"/>
      <text:p text:style-name="P48"/>
      <text:p text:style-name="P46">§ 3</text:p>
      <text:p text:style-name="P49">1. Rozliczenie przedmiotu umowy objętego wynagrodzeniem ryczałtowym następować będzie w okresach kwartalnych.</text:p>
      <text:p text:style-name="P27"><text:span text:style-name="T11">2. </text:span><text:span text:style-name="T6">Podstawą do wystawienia i złożenia Zamawiającemu faktury jest raport potwierdzający realizację przedmiotu umowy w danym okresie rozliczeniowym.</text:span></text:p>
      <text:p text:style-name="P50">3. Wykonawca nie może złożyć faktury za wykonany zakres prac bez przedstawienia Zamawiającemu raportu.</text:p>
      <text:p text:style-name="P50">4. Raport potwierdzający realizację przedmiotu umowy powinien zawierać:</text:p>
      <text:p text:style-name="P51">- potwierdzenie przeglądu wszystkich punktów kamerowych z uwzględnieniem i opisem stwierdzonych nieprawidłowości,</text:p>
      <text:p text:style-name="P26"><text:span text:style-name="T6">- </text:span><text:span text:style-name="T11">wykaz wykonanych prac w okresie rozliczeniowym.</text:span></text:p>
      <text:p text:style-name="P10"/>
      <text:p text:style-name="P33"><text:span text:style-name="T6">§ </text:span><text:span text:style-name="T12">4</text:span></text:p>
      <text:p text:style-name="P28"/>
      <text:p text:style-name="P9"><text:span text:style-name="T37">1</text:span>. Zapłata wynagrodzenia nastąpi w terminie do <text:span text:style-name="T1">30 dni</text:span> od dnia doręczenia Zamawiającemu <text:span text:style-name="T26">prawidłowo wystawionej </text:span>faktury na <text:span text:style-name="T26">następujące dane:</text:span></text:p>
      <text:p text:style-name="P11">Nabywca: Gmina Dąbrowa Górnicza ul. Graniczna 21, 41-300 Dąbrowa Górnicza NIP 6292462689</text:p>
      <text:p text:style-name="P12">Odbiorca: Straż Miejska w Dąbrowie Górniczej ul. Graniczna 21, 41-300 Dąbrowa Górnicza, </text:p>
      <text:p text:style-name="P12">na rachunek bankowy wskazany przez Wykonawcę.</text:p>
      <text:p text:style-name="P11"><text:span text:style-name="T37">2</text:span>. <text:span text:style-name="T23">Rachunek bankowy Wykonawcy jest rachunkiem do prowadzonej działalności gospodarczej, do którego zgodnie z art. 62 ust. 1 ustawy Prawo bankowe prowadzony jest rachunek VAT.</text:span></text:p>
      <text:p text:style-name="P11"><text:span text:style-name="T37">3</text:span><text:span text:style-name="T23">. Zapłata za wykonanie przedmiotu umowy nastąpi poprzez </text:span><text:span text:style-name="T22">mechanizm podzielonej płatności</text:span><text:span text:style-name="T23">.</text:span></text:p>
      <text:p text:style-name="P8"><text:span text:style-name="T37">4</text:span>. Za dzień zapłaty uważany będzie dzień obciązenia rachunku Zamawiającego.</text:p>
      <text:p text:style-name="P8"/>
      <text:p text:style-name="P34"><text:span text:style-name="T6">§</text:span> <text:span text:style-name="T39">5</text:span></text:p>
      <text:p text:style-name="P13">Rozpoczęcie realizacji zamówienia nastąpi w dniu <text:span text:style-name="T1">1 </text:span><text:span text:style-name="T3">stycznia</text:span><text:span text:style-name="T1"> 20</text:span><text:span text:style-name="T3">2</text:span><text:span text:style-name="T4">1</text:span><text:span text:style-name="T1"> roku</text:span>, zakończenie zadania nastąpi <text:s text:c="17"/><text:span text:style-name="T1">31 </text:span><text:span text:style-name="T2">grudnia</text:span><text:span text:style-name="T1"> 20</text:span><text:span text:style-name="T3">2</text:span><text:span text:style-name="T4">1</text:span><text:span text:style-name="T1"> roku.</text:span></text:p>
      <text:p text:style-name="P14"><text:span text:style-name="T7">§</text:span><text:span text:style-name="T1"> </text:span><text:span text:style-name="T5">6</text:span></text:p>
      <text:p text:style-name="P31">1. Strony ustalają odpowiedzialność za niewykonanie, nienależyte wykonanie lub opóźnienie w wykonaniu przedmiotu umowy w formie kar umownych.</text:p>
      <text:p text:style-name="P31">2. Wykonawca zapłaci Zamawiającemu karę umowną:</text:p>
      <text:p text:style-name="P31">a) za rozwiązanie lub odstąpienie od umowy z przyczyn, za które ponosi odpowiedzialność Wykonawca <text:s text:c="13"/>w wysokości 5% wynagrodzenia umownego brutto za przedmiot umowy, określonego w <text:span text:style-name="T13">§ </text:span><text:span text:style-name="T6">2 pkt 1 niniejszej umowy,</text:span></text:p>
      <text:p text:style-name="P57"><text:span text:style-name="T20">b</text:span><text:span text:style-name="T6">) za niewykonanie lub nienależyte wykonanie obowiązków przez Wykonawcę w wysokości 5% wynagrodzenia ryczałtowego określonego w </text:span><text:span text:style-name="T13">§ </text:span><text:span text:style-name="T17">2 pkt </text:span><text:span text:style-name="T6">2 umowy za każde zdarzenie osobno.</text:span></text:p>
      <text:p text:style-name="P58"><text:span text:style-name="T6">3. Zamawiający zapłaci </text:span><text:span text:style-name="T18">Wykonawcy</text:span><text:span text:style-name="T6"> karę umowną </text:span><text:span text:style-name="T18">za rozwiązanie lub odstąpienie od umowy z przyczyn, za </text:span><text:soft-page-break/><text:span text:style-name="T18">które Wykonawca nie ponosi odpowiedzialności w wysokości 5% wynagrodzenia umownego netto za przedmiot umowy, określonego w </text:span><text:span text:style-name="T6"><text:s/></text:span><text:span text:style-name="T13">§ </text:span><text:span text:style-name="T17">2 pkt 1 </text:span><text:span text:style-name="T19">umowy.</text:span></text:p>
      <text:p text:style-name="P59"><text:span text:style-name="T6"><text:s/></text:span></text:p>
      <text:p text:style-name="P60"/>
      <text:p text:style-name="P14"><text:span text:style-name="T7">§</text:span><text:span text:style-name="T1"> </text:span><text:span text:style-name="T5">7</text:span></text:p>
      <text:p text:style-name="P13">Zamawiający zastrzega sobie prawo do niewykorzystania szacunkowych wartości określonych w Umowie, <text:s text:c="12"/>a Wykonawca przyjmuje to do wiadomości i nie będzie podnosił z tego tytułu żadnych roszczeń w stosunku do Zamawiającego.</text:p>
      <text:p text:style-name="P13"/>
      <text:p text:style-name="P34"><text:span text:style-name="T6">§</text:span> <text:span text:style-name="T39">8</text:span></text:p>
      <text:p text:style-name="P13">1. W razie wystąpienia istotnej zmiany okoliczności powodującej, że wykonanie Umowy nie leży w interesie publicznym, czego nie można było przewidzieć w chwili zawarcia Umowy, Zamawiający może odstąpić od Umowy w terminie 1 miesiąca od powzięcia wiadomości o powyższych okolicznościach. W takim przypadku Wykonawca może żądać jedynie wynagrodzenia należnego z tytułu wykonania części Umowy.</text:p>
      <text:p text:style-name="P16">2. Odstąpienie od Umowy może nastąpić wyłącznie w formie pisemnej pod rygorem nieważności.</text:p>
      <text:p text:style-name="P36"><text:span text:style-name="T6"/></text:p>
      <text:p text:style-name="P16"/>
      <text:p text:style-name="P35"><text:span text:style-name="T6">§</text:span> <text:span text:style-name="T40">9</text:span></text:p>
      <text:p text:style-name="P16">Ewentualne spory wynikające z niniejszej Umowy, strony poddają rozstrzygnięciu Sądowi Powszechnemu właściwemu dla siedziby Zamawiającego.</text:p>
      <text:p text:style-name="P45"/>
      <text:p text:style-name="P37"><text:span text:style-name="T6">§</text:span> 1<text:span text:style-name="T40">0</text:span></text:p>
      <text:p text:style-name="P32">Wszelkie zmiany i uzupełnienia treści umowy mogą być dokonywane wyłącznie w formie pisemnej pod rygorem nieważności.</text:p>
      <text:p text:style-name="P35"><text:span text:style-name="T6">§</text:span> 1<text:span text:style-name="T40">1</text:span></text:p>
      <text:p text:style-name="P16">W sprawach nieuregulowanych postanowieniami niniejszej Umowy, będą mieć zastosowanie przepisy kodeksu cywilnego.</text:p>
      <text:p text:style-name="P16"/>
      <text:p text:style-name="P35"><text:span text:style-name="T6">§</text:span> 1<text:span text:style-name="T40">2</text:span></text:p>
      <text:p text:style-name="P36">Umowę sporządzono w dwóch jednobrzmiących egzemplarzach po jednym dla każdej ze stron.</text:p>
      <text:p text:style-name="P36"/>
      <text:p text:style-name="P36">ZAMAWIAJĄCY:<text:tab/><text:tab/><text:tab/><text:tab/><text:tab/><text:tab/><text:tab/><text:tab/>WYKONAWCA: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Calibri" style:font-family-complex="Calibri" style:font-family-generic-complex="system" style:font-pitch-complex="variable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1M52S</meta:editing-duration>
    <meta:editing-cycles>25</meta:editing-cycles>
    <meta:generator>LibreOffice/5.1.1.3$Windows_x86 LibreOffice_project/89f508ef3ecebd2cfb8e1def0f0ba9a803b88a6d</meta:generator>
    <dc:date>2020-12-14T09:09:21.240000000</dc:date>
    <meta:print-date>2020-12-14T09:03:56.083000000</meta:print-date>
    <meta:document-statistic meta:table-count="0" meta:image-count="0" meta:object-count="0" meta:page-count="3" meta:paragraph-count="86" meta:word-count="1041" meta:character-count="8477" meta:non-whitespace-character-count="7459"/>
    <meta:user-defined meta:name="Info 1"/>
    <meta:user-defined meta:name="Info 2"/>
    <meta:user-defined meta:name="Info 3"/>
    <meta:user-defined meta:name="Info 4"/>
  </office:meta>
</office:document-meta>
</file>